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5 november 2021 de volgende omgevingsvergunning verleend: </text:p>
            <text:p text:style-name="common-al">
            <text:span text:style-name="nadrukvet">Abcovenseweg 23a te Goirle voor het snoeien van een beukenhaag bestaande uit zeven beuken (verzonden 5 november 2021)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0802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2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2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ende omgevingsvergunning voor het snoeien van een beukenhaag bestaande uit zeven beuken aan de Abcovenseweg 23a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025</meta:user-defined>
    <meta:user-defined meta:name="OVERHEIDop.GmbID/DC.identifier">gmb-2021-408025</meta:user-defined>
    <meta:user-defined meta:name="OVERHEIDop.versieInformatie"/>
  </office:meta>
</office:document-meta>
</file>