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ingetrokken voor het uitbreiden van de woning aan Vissersdijk 3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omgevingsvergunning is ingetrokken: </text:p>
            <text:p text:style-name="common-al">
            <text:span text:style-name="nadrukvet">Vissersdijk 31, 4201 ZA</text:span>
          </text:p>
            <text:p text:style-name="common-al">Het uitbreiden van de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
          </text:p>
            <text:p text:style-name="common-al">De welstandscommissie vergadert op woensdag DATUM. Voor meer informatie over de te behandelen plannen of het bijwonen van de vergadering kunt u contact opnemen met de secretaris van de welstandscommissie, dhr. H. van der Vliet, telefoon (0183) 65 96 76. </text:p>
            <text:p text:style-name="common-al">
            <text:span text:style-name="nadrukvet">Regionale welstandscommissie</text:span>
          </text:p>
            <text:p text:style-name="last-al">De regionale welstandscommissie vergadert op woensdag DATUM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02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2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2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ingetrokken voor het uitbreiden van de woning aan Vissersdijk 31 te Gorinche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021</meta:user-defined>
    <meta:user-defined meta:name="OVERHEIDop.GmbID/DC.identifier">gmb-2021-408021</meta:user-defined>
    <meta:user-defined meta:name="OVERHEIDop.versieInformatie"/>
  </office:meta>
</office:document-meta>
</file>