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erfafscheiding aan de voorzijde van de woning, Emmalaan 4 A te Utrecht, HZ_WABO-21-4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laan 4 A te Utrecht</text:span>
          </text:p>
            <text:p text:style-name="common-al">HZ_WABO-21-40782</text:p>
            <text:p text:style-name="common-al">Toelichting: het plaatsen van een erfafscheiding aan de voorzijde van de woning</text:p>
            <text:p text:style-name="common-al">Datum ontvangst aanvraag: 1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802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2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2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erfafscheiding aan de voorzijde van de woning, Emmalaan 4 A te Utrecht, HZ_WABO-21-40782</meta:user-defined>
    <meta:user-defined meta:name="DCTERMS.W3CDTF/DCTERMS.available">2021-11-15</meta:user-defined>
    <meta:user-defined meta:name="DCTERMS.W3CDTF/OVERHEIDop.jaargang">2021</meta:user-defined>
    <meta:user-defined meta:name="OVERHEIDop.externeBijlage">publiceerbaar-A|exb-2021-66110</meta:user-defined>
    <meta:user-defined meta:name="OVERHEIDop.publicationIssue">408020</meta:user-defined>
    <meta:user-defined meta:name="OVERHEIDop.GmbID/DC.identifier">gmb-2021-408020</meta:user-defined>
    <meta:user-defined meta:name="OVERHEIDop.versieInformatie"/>
  </office:meta>
</office:document-meta>
</file>