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Ophoven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8 januari 2021 van A.P.J. Smeets, Ophoven 8, 6101 RA te Echt.</text:p>
              </text:list-item>
            </text:list>
            <text:p text:style-name="common-al">Op 28 januari 2021 van A.P.J. Smeets, Ophoven 8, 6101 RA te Echt.</text:p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80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109.033 345288.922</meta:user-defined>
    <meta:user-defined meta:name="DC.title">Gemeente Echt-Susteren - meldingen wet milieubeheer - Ophoven 8, Echt</meta:user-defined>
    <meta:user-defined meta:name="OVERHEID.PostcodeHuisnummer/OVERHEIDop.postcodeHuisnummer">6101RA 8</meta:user-defined>
    <meta:user-defined meta:name="OVERHEIDop.straatnaam">Ophoven</meta:user-defined>
    <meta:user-defined meta:name="OVERHEIDop.woonplaats">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02</meta:user-defined>
    <meta:user-defined meta:name="OVERHEIDop.GmbID/DC.identifier">gmb-2021-40802</meta:user-defined>
    <meta:user-defined meta:name="OVERHEIDop.versieInformatie"/>
  </office:meta>
</office:document-meta>
</file>