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26 nieuwbouw woningen aan Laag Dalemseweg 31, Degen, Musket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ag Dalemseweg 31 t/m 45 4208BA (oneven), Degen 1 t/m 17 (oneven) 2 t/m 8 4208 CP (even), Musket 1 t/ m 9 4208 CM (oneven), </text:span>(verzonden 10/11 ’21)</text:p>
            <text:p text:style-name="common-al">het bouwen van 26 nieuwbouw woningen, activiteit bouwen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DATUM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DATUM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801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1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1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bouwen van 26 nieuwbouw woningen aan Laag Dalemseweg 31, Degen, Musket te Gorinchem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016</meta:user-defined>
    <meta:user-defined meta:name="OVERHEIDop.GmbID/DC.identifier">gmb-2021-408016</meta:user-defined>
    <meta:user-defined meta:name="OVERHEIDop.versieInformatie"/>
  </office:meta>
</office:document-meta>
</file>