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(MDL01 kadastrale sectie M nummer 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(MDL01 kadastrale sectie M nummer 2461), 5331 PH, Kerkdriel.</text:p>
            <text:p text:style-name="common-al">De aanvraag is ontvangen op 5 november 2021 en heeft betrekking op het bouwen van een woning, handelen in strijd met regels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801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Duitse Weistraat (MDL01 kadastrale sectie M nummer 246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015</meta:user-defined>
    <meta:user-defined meta:name="OVERHEIDop.GmbID/DC.identifier">gmb-2021-408015</meta:user-defined>
    <meta:user-defined meta:name="OVERHEIDop.versieInformatie"/>
  </office:meta>
</office:document-meta>
</file>