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99 in Oldebroek, aanpassen van de gevel en wijzigen van voordeur naar raam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9 november 2021 de volgende aanvraag omgevingsvergunning heeft ontvangen: </text:p>
            <text:p text:style-name="common-al">Zuiderzeestraatweg 399 in Oldebroek, aanpassen van de gevel en wijzigen van voordeur naar raamkozijn (026920210048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1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1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399 in Oldebroek, aanpassen van de gevel en wijzigen van voordeur naar raamkozij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14</meta:user-defined>
    <meta:user-defined meta:name="OVERHEIDop.GmbID/DC.identifier">gmb-2021-408014</meta:user-defined>
    <meta:user-defined meta:name="OVERHEIDop.versieInformatie"/>
  </office:meta>
</office:document-meta>
</file>