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lligenweg 36 in Oldebroek, bouw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ulligenweg 36 in Oldebroek, bouwen van een woning en bijgebouw (0269202100191 - 10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01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1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1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ulligenweg 36 in Oldebroek, bouwen van een woning en bijgebouw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11</meta:user-defined>
    <meta:user-defined meta:name="OVERHEIDop.GmbID/DC.identifier">gmb-2021-408011</meta:user-defined>
    <meta:user-defined meta:name="OVERHEIDop.versieInformatie"/>
  </office:meta>
</office:document-meta>
</file>