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Ulekamp 141 te Joure: aanvraag vergunning veranderen van de kozijnen (OV 20210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feb-2021 is een aanvraag om een omgevingsvergunning binnengekomen voor deze locatie. Het gaat om het veranderen van de kozijn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80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389 553241</meta:user-defined>
    <meta:user-defined meta:name="DC.title">De Ulekamp 141 te Joure: aanvraag vergunning veranderen van de kozijnen (OV 20210088)</meta:user-defined>
    <meta:user-defined meta:name="OVERHEID.PostcodeHuisnummer/OVERHEIDop.postcodeHuisnummer">8501NN 141</meta:user-defined>
    <meta:user-defined meta:name="OVERHEIDop.straatnaam">De Ulekamp</meta:user-defined>
    <meta:user-defined meta:name="OVERHEIDop.woonplaats">Jour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801</meta:user-defined>
    <meta:user-defined meta:name="OVERHEIDop.GmbID/DC.identifier">gmb-2021-40801</meta:user-defined>
    <meta:user-defined meta:name="OVERHEIDop.versieInformatie"/>
  </office:meta>
</office:document-meta>
</file>