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armtestation aan Bullekeslaan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llekeslaan 10, 4203 NH,</text:span> (verzonden 8/11/ ’21)</text:p>
            <text:p text:style-name="common-al">het bouwen van een warmtestation, activiteit bouwen,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00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armtestation aan Bullekeslaan 10 te Gorinche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08</meta:user-defined>
    <meta:user-defined meta:name="OVERHEIDop.GmbID/DC.identifier">gmb-2021-408008</meta:user-defined>
    <meta:user-defined meta:name="OVERHEIDop.versieInformatie"/>
  </office:meta>
</office:document-meta>
</file>