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35 in Oosterwolde, bouwen van een 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november 2021 de volgende aanvraag omgevingsvergunning heeft ontvangen: </text:p>
            <text:p text:style-name="common-al">Gerrit Blaauwerve 35 in Oosterwolde, bouwen van een woning met bijgebouw (0269202100489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00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Gerrit Blaauwerve 35 in Oosterwolde, bouwen van een woning met bijge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06</meta:user-defined>
    <meta:user-defined meta:name="OVERHEIDop.GmbID/DC.identifier">gmb-2021-408006</meta:user-defined>
    <meta:user-defined meta:name="OVERHEIDop.versieInformatie"/>
  </office:meta>
</office:document-meta>
</file>