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lettersteeg 9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met zaaknummer WABO-2021-236 voor een omgevingsvergunning op locatie Klettersteeg 9 te Achterveld. De vergunning is toegekend. Het besluit betrefthet plaatsen van 6  lichtmasten op het terreinen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Midden-Nederland, Afdeling bestuursrecht, o.v.v. bodemzaken of voorlopige voorzieningen, Postbus 16005, 3500 DA Utrecht. De termijn voor het indienen van een beroepschrift start op 12 nov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800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0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0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Klettersteeg 9 te Achterveld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005</meta:user-defined>
    <meta:user-defined meta:name="OVERHEIDop.GmbID/DC.identifier">gmb-2021-408005</meta:user-defined>
    <meta:user-defined meta:name="OVERHEIDop.versieInformatie"/>
  </office:meta>
</office:document-meta>
</file>