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kweg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2021-02290 voor een omgevingsvergunning op locatie Melkweg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het bijgebouw voor het realiseren van e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00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lkweg 1 in 's-Gravende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03</meta:user-defined>
    <meta:user-defined meta:name="OVERHEIDop.GmbID/DC.identifier">gmb-2021-408003</meta:user-defined>
    <meta:user-defined meta:name="OVERHEIDop.versieInformatie"/>
  </office:meta>
</office:document-meta>
</file>