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hten (Kadestrale aanduiding: OTZ00/L/496): aanvraag vergunning realiseren van een boothuis t.b.v. de brandweer (OV 202100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feb-2021 is een aanvraag om een omgevingsvergunning binnengekomen voor deze locatie. Het gaat om het realiseren van een boothuis t.b.v. de brandwee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80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201.687 543380.393</meta:user-defined>
    <meta:user-defined meta:name="DC.title">Echten (Kadestrale aanduiding: OTZ00/L/496): aanvraag vergunning realiseren van een boothuis t.b.v. de brandweer (OV 20210089)</meta:user-defined>
    <meta:user-defined meta:name="OVERHEID.PostcodeHuisnummer/OVERHEIDop.postcodeHuisnummer">8537SC 29</meta:user-defined>
    <meta:user-defined meta:name="OVERHEIDop.straatnaam">Hoofdweg</meta:user-defined>
    <meta:user-defined meta:name="OVERHEIDop.woonplaats">Echt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800</meta:user-defined>
    <meta:user-defined meta:name="OVERHEIDop.GmbID/DC.identifier">gmb-2021-40800</meta:user-defined>
    <meta:user-defined meta:name="OVERHEIDop.versieInformatie"/>
  </office:meta>
</office:document-meta>
</file>