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Mollenburgseweg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lenburgseweg 38, 4205 HD</text:span> (verzonden 8/11/ ’21) </text:p>
            <text:p text:style-name="common-al">het plaatsen van een airco-uni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799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Mollenburgseweg 38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97</meta:user-defined>
    <meta:user-defined meta:name="OVERHEIDop.GmbID/DC.identifier">gmb-2021-407997</meta:user-defined>
    <meta:user-defined meta:name="OVERHEIDop.versieInformatie"/>
  </office:meta>
</office:document-meta>
</file>