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interdijk 28 in Oosterwolde, plaatsen van twee tijdelijke woonunits en het tijdelijk plaatsen van zonnepanelen op agrarisch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Winterdijk 28 in Oosterwolde, plaatsen van twee tijdelijke woonunits en het tijdelijk plaatsen van zonnepanelen op agrarische grond (0269202100346 - 8 november 2021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07993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993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993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Winterdijk 28 in Oosterwolde, plaatsen van twee tijdelijke woonunits en het tijdelijk plaatsen van zonnepanelen op agrarische grond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7993</meta:user-defined>
    <meta:user-defined meta:name="OVERHEIDop.GmbID/DC.identifier">gmb-2021-407993</meta:user-defined>
    <meta:user-defined meta:name="OVERHEIDop.versieInformatie"/>
  </office:meta>
</office:document-meta>
</file>