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54a te Ven-Zelderheide: het verbouwen van een werkplaats naar een woning (2020-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nnep hebben een vergunning verleend voor:</text:p>
            <text:p text:style-name="common-al">het verbouwen van een werkplaats naar een woning Kleefseweg 54a te Ven-Zelderheide (2020-1048)</text:p>
            <text:p text:style-name="common-al"/>
            <text:p text:style-name="tussenkopcur">Verzenddatum</text:p>
            <text:p text:style-name="common-al">Dit besluit is verzonden op 16 november 2021.</text:p>
            <text:p text:style-name="common-al"/>
            <text:p text:style-name="tussenkopcur">Bezwaar</text:p>
            <text:p text:style-name="common-al">Wanneer u belanghebbende bent en u bent het niet eens met dit besluit, dan kunt u hiertegen per brief een bezwaarschrift indienen. De termijn voor het indienen van een bezwaar start op 16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p text:style-name="tussenkopcur">Informatie</text:p>
            <text:p text:style-name="common-al">Voor informatie over dit besluit kunt u contact opnemen met het Klantcontactcentrum van de gemeente Gennep via (0485) 49 41 41 of via gemeente@gennep.nl Het besluit op de omgevingsvergunning met bijbehorende stukken ligt vanaf 16 november tot en met 28 december 2021 gedurende zes weken voor eenieder ter inzage: </text:p>
            <text:p text:style-name="common-al">• bij het Klantcontactcentrum van de gemeente Gennep, Ellen Hoffmannplein 1 te Gennep</text:p>
            <text:p text:style-name="common-al">• op www.ruimtelijkeplannen.nl met identificatienummer: NL.IMRO.0907.PB21118KLE54AVEZ-VA01</text:p>
            <text:p text:style-name="common-al">Dit gebeurt op grond van artikel 3.10 van de Wet algemene bepalingen omgevingsrecht, in samenhang met afdeling 3.4 van de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16 november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79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omgevingsvergunning Kleefseweg 54a te Ven-Zelderheide: het verbouwen van een werkplaats naar een woning (2020-1048)</meta:user-defined>
    <meta:user-defined meta:name="DCTERMS.W3CDTF/DCTERMS.available">2021-11-16</meta:user-defined>
    <meta:user-defined meta:name="DCTERMS.W3CDTF/OVERHEIDop.jaargang">2021</meta:user-defined>
    <meta:user-defined meta:name="OVERHEIDop.publicationIssue">407990</meta:user-defined>
    <meta:user-defined meta:name="OVERHEIDop.GmbID/DC.identifier">gmb-2021-407990</meta:user-defined>
    <meta:user-defined meta:name="OVERHEIDop.versieInformatie"/>
  </office:meta>
</office:document-meta>
</file>