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erklaan 27 1382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laan 27 1382AK Weesp</text:p>
            <text:p text:style-name="common-al">Omschrijving: het plaatsen van een dakterras op de uitbouw aan de achterzijde van de woning</text:p>
            <text:p text:style-name="common-al">Besluit: buitenbehandeling laten</text:p>
            <text:p text:style-name="common-al">Verzonden naar aanvrager op: 11-11-2021</text:p>
            <text:p text:style-name="common-al">Zaaknummer: Z2021-WP006900</text:p>
            <text:p text:style-name="common-al">OLO nummer: 626669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0798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00</meta:user-defined>
    <meta:user-defined meta:name="DCTERMS.abstract">het plaatsen van een dakterras op de uitbouw aan de achterzijde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 Kerklaan 27 1382AK Weesp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88</meta:user-defined>
    <meta:user-defined meta:name="OVERHEIDop.GmbID/DC.identifier">gmb-2021-407988</meta:user-defined>
    <meta:user-defined meta:name="OVERHEIDop.versieInformatie"/>
  </office:meta>
</office:document-meta>
</file>