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Eymardstraat 7 en 7a in Stevensbeek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1 is een aanvraag omgevingsvergunning het splitsen van een woning (bouwen, afwijken bestemmingsplan) voor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07984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8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8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1/03371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ater Eymardstraat 7 en 7a in Stevensbeek (aanvraag omgevingsvergunning)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984</meta:user-defined>
    <meta:user-defined meta:name="OVERHEIDop.GmbID/DC.identifier">gmb-2021-407984</meta:user-defined>
    <meta:user-defined meta:name="OVERHEIDop.versieInformatie"/>
  </office:meta>
</office:document-meta>
</file>