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intocht sinterklaas 2021 op zaterdag 20 november 2021, Raadhuisplein  in Heiloo, verzenddatum 11 november 2021 (APV210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79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intocht sinterklaas 2021 op zaterdag 20 november 2021, Raadhuisplein in Heiloo, verzenddatum 11 november 2021 (APV2100155)</meta:user-defined>
    <dc:language>nl</dc:language>
    <meta:user-defined meta:name="OVERHEIDop.locatietype/OVERHEIDop.gebiedsmarkering">Adres</meta:user-defined>
    <meta:user-defined meta:name="DC.title">Gemeente Heiloo, verleende evenementenvergunning intocht sinterklaas 2021 op zaterdag 20 november 2021, Raadhuisplein  in Heiloo, verzenddatum 11 november 2021 (APV2100155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983</meta:user-defined>
    <meta:user-defined meta:name="OVERHEIDop.GmbID/DC.identifier">gmb-2021-407983</meta:user-defined>
    <meta:user-defined meta:name="OVERHEIDop.versieInformatie"/>
  </office:meta>
</office:document-meta>
</file>