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e Veldenweg 1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1 november 2021 besloten om de beslistermijn voor de aanvraag met zaaknummer OV-2021-0777 voor een omgevingsvergunning op locatie Nieuwe Veldenweg 14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7982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8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8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ieuwe Veldenweg 14 te Veghel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982</meta:user-defined>
    <meta:user-defined meta:name="OVERHEIDop.GmbID/DC.identifier">gmb-2021-407982</meta:user-defined>
    <meta:user-defined meta:name="OVERHEIDop.versieInformatie"/>
  </office:meta>
</office:document-meta>
</file>