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splateau 28 te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op 11 november 2021 hebben besloten om de beslistermijn voor de aanvraag met zaaknummer HZ_WABO2021341 voor een Omgevingsvergunning op locatie Sluisplateau 28 te Wemeldinge te verlengen voor maximaal 6 weken. De aanvraag gaat over de volgende onderdelen:</text:p>
            <text:p text:style-name="common-al">Sluisplateau 28 te Wemeldinge, het plaatsen van een dakkapel op de garage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Voor meer informatie over de procedure en over deze aanvraag kunt u contact opnemen met de afdeling Leefomgeving. Dit kunt u doen via het e-mailadres gemeente@kapelle.nlof via telefoonnummer 14 0113.</text:p>
            <text:p text:style-name="common-al"/>
            <text:p text:style-name="last-al">V1.0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7979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79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luisplateau 28 te Wemeldinge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7979</meta:user-defined>
    <meta:user-defined meta:name="OVERHEIDop.GmbID/DC.identifier">gmb-2021-407979</meta:user-defined>
    <meta:user-defined meta:name="OVERHEIDop.versieInformatie"/>
  </office:meta>
</office:document-meta>
</file>