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gevel woning, Provincieroute 67 8016EL Zwolle,[0193ESUITE2152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52012021</text:p>
            <text:p text:style-name="common-al">Verzenddatum besluit: 11-11-2021</text:p>
            <text:p text:style-name="common-al">Locatie: Provincieroute 67 8016EL Zwolle</text:p>
            <text:p text:style-name="common-al">Projectomschrijving: het plaats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9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2012021</meta:user-defined>
    <meta:user-defined meta:name="DCTERMS.abstract">het plaatsen van een dakkapel op de achtergevel van de woning</meta:user-defined>
    <dc:language>nl</dc:language>
    <meta:user-defined meta:name="OVERHEIDop.locatietype/OVERHEIDop.gebiedsmarkering">Punt</meta:user-defined>
    <meta:user-defined meta:name="DC.title">Verleende omgevingsvergunning met reguliere procedure, plaatsen dakkapel achtergevel woning, Provincieroute 67 8016EL Zwolle,[0193ESUITE2152012021]</meta:user-defined>
    <meta:user-defined meta:name="DCTERMS.W3CDTF/DCTERMS.available">2021-11-15</meta:user-defined>
    <meta:user-defined meta:name="DCTERMS.W3CDTF/OVERHEIDop.jaargang">2021</meta:user-defined>
    <meta:user-defined meta:name="OVERHEIDop.publicationIssue">407978</meta:user-defined>
    <meta:user-defined meta:name="OVERHEIDop.GmbID/DC.identifier">gmb-2021-407978</meta:user-defined>
    <meta:user-defined meta:name="OVERHEIDop.versieInformatie"/>
  </office:meta>
</office:document-meta>
</file>