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pad 4 in Oosterwolde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olenpad 4 in Oosterwolde, verbouwen van de woning (0269202100387 - 5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797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lenpad 4 in Oosterwolde, verbouwen van de wo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974</meta:user-defined>
    <meta:user-defined meta:name="OVERHEIDop.GmbID/DC.identifier">gmb-2021-407974</meta:user-defined>
    <meta:user-defined meta:name="OVERHEIDop.versieInformatie"/>
  </office:meta>
</office:document-meta>
</file>