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5A, 5C en Molenveld 12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deze omgevingsvergunning verzonden naar de aanvrager voor het uitbreiden van de assemblageruimte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96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28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eelstraat 5A, 5C en Molenveld 12 in Wanroij (omgevingsvergunn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68</meta:user-defined>
    <meta:user-defined meta:name="OVERHEIDop.GmbID/DC.identifier">gmb-2021-407968</meta:user-defined>
    <meta:user-defined meta:name="OVERHEIDop.versieInformatie"/>
  </office:meta>
</office:document-meta>
</file>