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Ruttenweg 1, ontwerp-besluit Opleggen Maatwerkvoorschriften (besluitdatum 11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een aanvraag om het opleggen van maatwerkvoorschriften ontvangen. Zij zijn van plan deze te verlenen en hebben in eerste instantie een ontwerp-besluit hiervoor opgesteld. Het betreft het volgende ontwerp-besluit:</text:p>
            <text:p text:style-name="common-al">
            <text:span text:style-name="nadrukvet"/>
          </text:p>
            <text:p text:style-name="common-al">
            <text:span text:style-name="nadrukvet">Beschrijving</text:span>
          </text:p>
            <text:p text:style-name="common-al">Opleggen maatwerkvoorschriften op grond van het Activiteitenbesluit t.b.v. het plaatsen van een geluidsdemper uitlaat productieha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796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6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6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rst, Ruttenweg 1, ontwerp-besluit Opleggen Maatwerkvoorschriften (besluitdatum 11-11-2021)</meta:user-defined>
    <meta:user-defined meta:name="DCTERMS.W3CDTF/DCTERMS.available">2021-11-15</meta:user-defined>
    <meta:user-defined meta:name="DCTERMS.W3CDTF/OVERHEIDop.jaargang">2021</meta:user-defined>
    <meta:user-defined meta:name="OVERHEIDop.externeBijlage">Melding|exb-2021-66094</meta:user-defined>
    <meta:user-defined meta:name="OVERHEIDop.externeBijlage">Luchtkwaliteitsonderzoek en stikstofdepositie|exb-2021-66095</meta:user-defined>
    <meta:user-defined meta:name="OVERHEIDop.externeBijlage">Akoestisch rapport|exb-2021-66096</meta:user-defined>
    <meta:user-defined meta:name="OVERHEIDop.externeBijlage">Situatieschets|exb-2021-66097</meta:user-defined>
    <meta:user-defined meta:name="OVERHEIDop.externeBijlage">Inlaat- en geluidbegrenzer|exb-2021-66098</meta:user-defined>
    <meta:user-defined meta:name="OVERHEIDop.externeBijlage">Toelichting processen|exb-2021-66099</meta:user-defined>
    <meta:user-defined meta:name="OVERHEIDop.externeBijlage">Plattegrondtekening|exb-2021-66100</meta:user-defined>
    <meta:user-defined meta:name="OVERHEIDop.externeBijlage">Ontwerpbesluit |exb-2021-66101</meta:user-defined>
    <meta:user-defined meta:name="OVERHEIDop.publicationIssue">407967</meta:user-defined>
    <meta:user-defined meta:name="OVERHEIDop.GmbID/DC.identifier">gmb-2021-407967</meta:user-defined>
    <meta:user-defined meta:name="OVERHEIDop.versieInformatie"/>
  </office:meta>
</office:document-meta>
</file>