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zolderverdieping van een woning, Blokstraat 12 te Utrecht, HZ_WABO-21-40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traat 12 te Utrecht</text:span>
          </text:p>
            <text:p text:style-name="common-al">HZ_WABO-21-40827</text:p>
            <text:p text:style-name="common-al">Toelichting: het vergroten van de zolderverdieping van een woning</text:p>
            <text:p text:style-name="common-al">Datum ontvangst aanvraag: 11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96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zolderverdieping van een woning, Blokstraat 12 te Utrecht, HZ_WABO-21-40827</meta:user-defined>
    <meta:user-defined meta:name="DCTERMS.W3CDTF/DCTERMS.available">2021-11-15</meta:user-defined>
    <meta:user-defined meta:name="DCTERMS.W3CDTF/OVERHEIDop.jaargang">2021</meta:user-defined>
    <meta:user-defined meta:name="OVERHEIDop.externeBijlage">publiceerbaar-A|exb-2021-66093</meta:user-defined>
    <meta:user-defined meta:name="OVERHEIDop.publicationIssue">407965</meta:user-defined>
    <meta:user-defined meta:name="OVERHEIDop.GmbID/DC.identifier">gmb-2021-407965</meta:user-defined>
    <meta:user-defined meta:name="OVERHEIDop.versieInformatie"/>
  </office:meta>
</office:document-meta>
</file>