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1e verdieping aan de achterzijde van de woning, Hoofdstraat 60 2351AL Leiderdorp, LDPZ2021-0002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fdstraat 60 2351AL Leiderdorp</text:p>
            <text:p text:style-name="common-al">Zaaknummer: LDPZ2021-000277</text:p>
            <text:p text:style-name="common-al">Datum verzending besluit: 11-11-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0796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6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6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277</meta:user-defined>
    <meta:user-defined meta:name="DCTERMS.abstract">uitbreiden van de 1e verdieping aan de achterzijde van de woning</meta:user-defined>
    <dc:language>nl</dc:language>
    <meta:user-defined meta:name="OVERHEIDop.locatietype/OVERHEIDop.gebiedsmarkering">Punt</meta:user-defined>
    <meta:user-defined meta:name="DC.title">Verleende omgevingsvergunning voor het uitbreiden van de 1e verdieping aan de achterzijde van de woning, Hoofdstraat 60 2351AL Leiderdorp, LDPZ2021-000277</meta:user-defined>
    <meta:user-defined meta:name="DCTERMS.W3CDTF/DCTERMS.available">2021-11-15</meta:user-defined>
    <meta:user-defined meta:name="DCTERMS.W3CDTF/OVERHEIDop.jaargang">2021</meta:user-defined>
    <meta:user-defined meta:name="OVERHEIDop.publicationIssue">407964</meta:user-defined>
    <meta:user-defined meta:name="OVERHEIDop.GmbID/DC.identifier">gmb-2021-407964</meta:user-defined>
    <meta:user-defined meta:name="OVERHEIDop.versieInformatie"/>
  </office:meta>
</office:document-meta>
</file>