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woning aan Eind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d 6, 4201 CR</text:span> (ingekomen 06/11 ’21) </text:p>
            <text:p text:style-name="common-al">het intern verbouwen van een woning, activiteit bouwen/slopen binnen beschermd stadsgezicht, activiteit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796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6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6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van een woning aan Eind 6 te Gorinchem</meta:user-defined>
    <meta:user-defined meta:name="DCTERMS.W3CDTF/DCTERMS.available">2021-11-16</meta:user-defined>
    <meta:user-defined meta:name="DCTERMS.W3CDTF/OVERHEIDop.jaargang">2021</meta:user-defined>
    <meta:user-defined meta:name="OVERHEIDop.publicationIssue">407962</meta:user-defined>
    <meta:user-defined meta:name="OVERHEIDop.GmbID/DC.identifier">gmb-2021-407962</meta:user-defined>
    <meta:user-defined meta:name="OVERHEIDop.versieInformatie"/>
  </office:meta>
</office:document-meta>
</file>