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chtlaan 16 in Wezep, kappen van 9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Jachtlaan 16 in Wezep, kappen van 9 grove dennen (0269202100434 - 10 nov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7960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6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60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Jachtlaan 16 in Wezep, kappen van 9 grove denn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960</meta:user-defined>
    <meta:user-defined meta:name="OVERHEIDop.GmbID/DC.identifier">gmb-2021-407960</meta:user-defined>
    <meta:user-defined meta:name="OVERHEIDop.versieInformatie"/>
  </office:meta>
</office:document-meta>
</file>