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met opslagunits aan Stephensonweg 1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ephensonweg 13, 4207 HA</text:span> (ingekomen 05/11 ’21) </text:p>
            <text:p text:style-name="common-al">het bouwen van een bedrijfshal met opslagunits,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795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5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5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drijfshal met opslagunits aan Stephensonweg 13 te Gorinchem</meta:user-defined>
    <meta:user-defined meta:name="DCTERMS.W3CDTF/DCTERMS.available">2021-11-16</meta:user-defined>
    <meta:user-defined meta:name="DCTERMS.W3CDTF/OVERHEIDop.jaargang">2021</meta:user-defined>
    <meta:user-defined meta:name="OVERHEIDop.publicationIssue">407957</meta:user-defined>
    <meta:user-defined meta:name="OVERHEIDop.GmbID/DC.identifier">gmb-2021-407957</meta:user-defined>
    <meta:user-defined meta:name="OVERHEIDop.versieInformatie"/>
  </office:meta>
</office:document-meta>
</file>