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ntrekkingsvergunning, kamerverhuur met 5 wooneenheden, Trompstraat 51 2315SW Lei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1/3285002</text:p>
            <text:p text:style-name="common-al">Ingekomen: 19-07-2021 00:00</text:p>
            <text:p text:style-name="common-al">Datum besluit: 10-11-2021</text:p>
            <text:p text:style-name="common-al">Locatie: Trompstraat 51 2315SW Leiden</text:p>
            <text:p text:style-name="common-al">Projectomschrijving: kamerverhuur met 5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795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5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5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85002</meta:user-defined>
    <meta:user-defined meta:name="DCTERMS.abstract">kamerverhuur met 5 wooneenheden</meta:user-defined>
    <dc:language>nl</dc:language>
    <meta:user-defined meta:name="OVERHEIDop.locatietype/OVERHEIDop.gebiedsmarkering">Punt</meta:user-defined>
    <meta:user-defined meta:name="DC.title">Verleende ontrekkingsvergunning, kamerverhuur met 5 wooneenheden, Trompstraat 51 2315SW Leiden</meta:user-defined>
    <meta:user-defined meta:name="DCTERMS.W3CDTF/DCTERMS.available">2021-11-25</meta:user-defined>
    <meta:user-defined meta:name="DCTERMS.W3CDTF/OVERHEIDop.jaargang">2021</meta:user-defined>
    <meta:user-defined meta:name="OVERHEIDop.publicationIssue">407956</meta:user-defined>
    <meta:user-defined meta:name="OVERHEIDop.GmbID/DC.identifier">gmb-2021-407956</meta:user-defined>
    <meta:user-defined meta:name="OVERHEIDop.versieInformatie"/>
  </office:meta>
</office:document-meta>
</file>