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ing zorglocatie aan Wijnkoperstraat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jnkoperstraat 6, 4204 HK</text:span> (ingekomen 05/11 ’21) </text:p>
            <text:p text:style-name="common-al">herbestemming zorglocatie st. Clara Wijnkoperstraat, activiteit bouwen, activiteit afwijken bestemmingsplan amvb.</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bestemming zorglocatie aan Wijnkoperstraat 6 te Gorinchem</meta:user-defined>
    <meta:user-defined meta:name="DCTERMS.W3CDTF/DCTERMS.available">2021-11-16</meta:user-defined>
    <meta:user-defined meta:name="DCTERMS.W3CDTF/OVERHEIDop.jaargang">2021</meta:user-defined>
    <meta:user-defined meta:name="OVERHEIDop.publicationIssue">407955</meta:user-defined>
    <meta:user-defined meta:name="OVERHEIDop.GmbID/DC.identifier">gmb-2021-407955</meta:user-defined>
    <meta:user-defined meta:name="OVERHEIDop.versieInformatie"/>
  </office:meta>
</office:document-meta>
</file>