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nkampseweg ongenummerd in Heerde, kadastraal bekend gemeente Heerde, sectie H, nummer 3809: het bouwen van een nieuwe woning naast Mussenkampseweg 11b</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 november 2021 een aanvraag omgevingsvergunning heeft ontvangen voor het bouwen van een nieuwe woning naast Mussenkampseweg 11b op het perceel Mussenkampseweg ongenummerd in Heerde, kadastraal bekend gemeente Heerde, sectie H, nummer 3809.</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79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440</meta:user-defined>
    <meta:user-defined meta:name="DCTERMS.abstract">Aanvragen omgevingsvergunning Mussenkampseweg ongenummerd in Heerde, kadastraal bekend gemeente Heerde, sectie H, nummer 3809: het bouwen van een nieuwe woning naast Mussenkampseweg 11b.</meta:user-defined>
    <dc:language>nl</dc:language>
    <meta:user-defined meta:name="OVERHEIDop.locatietype/OVERHEIDop.gebiedsmarkering">Punt</meta:user-defined>
    <meta:user-defined meta:name="DC.title">Aanvraag omgevingsvergunning Mussenkampseweg ongenummerd in Heerde, kadastraal bekend gemeente Heerde, sectie H, nummer 3809: het bouwen van een nieuwe woning naast Mussenkampseweg 11b</meta:user-defined>
    <meta:user-defined meta:name="DCTERMS.W3CDTF/DCTERMS.available">2021-11-16</meta:user-defined>
    <meta:user-defined meta:name="DCTERMS.W3CDTF/OVERHEIDop.jaargang">2021</meta:user-defined>
    <meta:user-defined meta:name="OVERHEIDop.publicationIssue">407952</meta:user-defined>
    <meta:user-defined meta:name="OVERHEIDop.GmbID/DC.identifier">gmb-2021-407952</meta:user-defined>
    <meta:user-defined meta:name="OVERHEIDop.versieInformatie"/>
  </office:meta>
</office:document-meta>
</file>