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utobaan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32 voor een omgevingsvergunning op locatie Plutobaan 9 in Franeker. De vergunning is toegekend. Het besluit betreft het realiseren van een opbouw op de bestaande garage. Het besluit is verzonden op 8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80 578585</meta:user-defined>
    <meta:user-defined meta:name="DC.title">Kennisgeving besluit op aanvraag omgevingsvergunning Plutobaan 9 in Franeker</meta:user-defined>
    <meta:user-defined meta:name="OVERHEID.PostcodeHuisnummer/OVERHEIDop.postcodeHuisnummer">8802BM 9</meta:user-defined>
    <meta:user-defined meta:name="OVERHEIDop.straatnaam">Plutobaan</meta:user-defined>
    <meta:user-defined meta:name="OVERHEIDop.woonplaats">Franek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95</meta:user-defined>
    <meta:user-defined meta:name="OVERHEIDop.GmbID/DC.identifier">gmb-2021-40795</meta:user-defined>
    <meta:user-defined meta:name="OVERHEIDop.versieInformatie"/>
  </office:meta>
</office:document-meta>
</file>