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astoor van Loonstraat (MDL01 kadastrale sectie M nummer 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(MDL01 kadastrale sectie M nummer 2457), 5334 KC, Velddriel.</text:p>
            <text:p text:style-name="common-al">De aanvraag is ontvangen op 4 november 2021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9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Pastoor van Loonstraat (MDL01 kadastrale sectie M nummer 245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949</meta:user-defined>
    <meta:user-defined meta:name="OVERHEIDop.GmbID/DC.identifier">gmb-2021-407949</meta:user-defined>
    <meta:user-defined meta:name="OVERHEIDop.versieInformatie"/>
  </office:meta>
</office:document-meta>
</file>