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style:style style:family="table-column" style:parent-style-name="colspec" style:name="id1-3-2-1-1-15-1-1">
      <style:table-column-properties style:rel-column-width="36*"/>
    </style:style>
    <style:style style:family="table-column" style:parent-style-name="colspec" style:name="id1-3-2-1-1-15-1-2">
      <style:table-column-properties style:rel-column-width="39*"/>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25-10">
      <text:list-level-style-bullet text:bullet-char="•" text:level="1">
        <style:list-level-properties text:min-label-width="10mm"/>
      </text:list-level-style-bullet>
    </text:list-style>
    <text:list-style style:name="id1-3-2-1-1-25-11">
      <text:list-level-style-bullet text:bullet-char="•" text:level="1">
        <style:list-level-properties text:min-label-width="10mm"/>
      </text:list-level-style-bullet>
    </text:list-style>
    <text:list-style style:name="id1-3-2-1-1-25-12">
      <text:list-level-style-bullet text:bullet-char="•" text:level="1">
        <style:list-level-properties text:min-label-width="10mm"/>
      </text:list-level-style-bullet>
    </text:list-style>
    <text:list-style style:name="id1-3-2-1-1-25-13">
      <text:list-level-style-bullet text:bullet-char="•" text:level="1">
        <style:list-level-properties text:min-label-width="10mm"/>
      </text:list-level-style-bullet>
    </text:list-style>
    <text:list-style style:name="id1-3-2-1-1-25-14">
      <text:list-level-style-bullet text:bullet-char="•" text:level="1">
        <style:list-level-properties text:min-label-width="10mm"/>
      </text:list-level-style-bullet>
    </text:list-style>
    <text:list-style style:name="id1-3-2-1-1-25-15">
      <text:list-level-style-bullet text:bullet-char="•" text:level="1">
        <style:list-level-properties text:min-label-width="10mm"/>
      </text:list-level-style-bullet>
    </text:list-style>
    <text:list-style style:name="id1-3-2-1-1-25-16">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Zuidrand Goirle, locatie Land van Anna" (voorheen: “Zuidrand Goirle, locatie Van Puijenbroek”) te Goirle, beeldkwaliteitsplan “Land van Anna”, voornemen herbegrenzing Interim omgevingsverordening Noord-Brabant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Goirle maakt bekend dat op grond van artikel 3.8 van de Wet ruimtelijke ordening en de Wet geluidhinder, met ingang van 18 november 2021 gedurende zes weken voor een ieder ter inzage ligt:</text:p>
            <text:list text:style-name="id1-3-2-1-1-3">
              <text:list-item text:style-override="id1-3-2-1-1-3-1">
                <text:number>•</text:number>
                <text:p text:style-name="al">het ontwerp-bestemmingsplan "Zuidrand Goirle, locatie Land van Anna" (NL.IMRO.0785.BP2019003Puijenbro-ow01);</text:p>
              </text:list-item>
              <text:list-item text:style-override="id1-3-2-1-1-3-2">
                <text:number>•</text:number>
                <text:p text:style-name="al">het ontwerpbesluit hogere grenswaarden op grond van de Wet geluidhinder; </text:p>
              </text:list-item>
              <text:list-item text:style-override="id1-3-2-1-1-3-3">
                <text:number>•</text:number>
                <text:p text:style-name="al">het beeldkwaliteitsplan “Land van Anna”;</text:p>
              </text:list-item>
              <text:list-item text:style-override="id1-3-2-1-1-3-4">
                <text:number>•</text:number>
                <text:p text:style-name="al">het voornemen tot het indienen van een wijzigingsverzoek begrenzing Interim omgevingsverordening Noord-Brabant bij Gedeputeerde Staten van Noord-Brabant, en alle daarop betrekking hebbende stukken.</text:p>
              </text:list-item>
            </text:list>
            <text:p text:style-name="tussenkopcur">
            <text:span text:style-name="nadrukvet">Ontwerp-bestemmingsplan en beeldkwaliteitsplan</text:span>
          </text:p>
            <text:p text:style-name="common-al">
            <text:span text:style-name="nadrukvet">
              <text:span text:style-name="nadrukcur">Doel, ligging en begrenzing</text:span>
            </text:span>
          </text:p>
            <text:p text:style-name="common-al">Het ontwerp-bestemmingsplan voorziet in de mogelijkheid tot het bouwen van maximaal 190 woningen op de voormalige bedrijfslocatie Van Puijenbroek/HaVeP en omgeving aan de Bergstraat in het zuiden van de kern Goirle. Het plangebied omvat globaal de volgende begrenzing: aan de noordzijde wordt het plangebied begrensd door de Bergstraat, de zuidelijke begrenzing loopt ten zuiden van de Nieuwe Leij door de landerijen van Goirle, de westelijke begrenzing bestaat uit de bebouwing en de particuliere tuinen aan de Bergstraat, de oostelijke begrenzing van het plangebied bestaat deels uit de Watermolenstraat, de tuin van “Huize Anna” en het Kerklaantje. Voor de exacte omvang en ligging van het plangebied wordt verwezen naar de verbeelding (plankaart). Het ontwerp-bestemmingsplan is raadpleegbaar op de website www.ruimtelijkeplannen.nl</text:p>
            <text:p text:style-name="common-al">Voor het plangebied is een apart beeldkwaliteitsplan opgesteld Het beeldkwaliteitsplan dient als aanvulling op het gemeentelijke welstandsbeleid en geeft specifieke regels voor de beeldkwaliteit binnen dit gebied. Dit plan wordt door de gemeenteraad vastgesteld overeenkomstig het bepaalde in artikel 12a van de Woningwet. Na vaststelling door de gemeenteraad maakt het beeldkwaliteitsplan onderdeel uit van de gemeentelijke welstandsnota.</text:p>
            <text:p text:style-name="common-al">
            <text:span text:style-name="nadrukvet">
              <text:span text:style-name="nadrukcur"/>
            </text:span>
          </text:p>
            <text:p text:style-name="common-al">
            <text:span text:style-name="nadrukvet">
              <text:span text:style-name="nadrukcur">Ter inzage en reageren</text:span>
            </text:span>
          </text:p>
            <text:p text:style-name="common-al">Het ontwerp-bestemmingsplan en beeldkwaliteitsplan en de daarop betrekking hebbende stukken die redelijkerwijs nodig zijn voor een beoordeling daarvan liggen gedurende bovengenoemde termijn ter inzage, op werkdagen tijdens openingstijden, bij de receptie van het gemeentehuis, Oranjeplein 1 te Goirle en kunnen dan, of na afspraak, worden ingezien. Het ontwerp-bestemmingsplan en het beeldkwaliteitsplan zijn ook raadpleegbaar op www.ruimtelijkeplannen.nl Het beeldkwaliteitsplan is opgenomen als separate bijlage bij de planregels van het ontwerp-bestemmingsplan. </text:p>
            <text:p text:style-name="common-al">Gedurende de termijn van terinzagelegging kan een ieder over het ontwerp-bestemmingsplan en het beeldkwaliteitsplan zijn zienswijze naar voren brengen bij de gemeenteraad van Goirle, naar keuze, op de volgende wijze:</text:p>
            <text:list text:style-name="id1-3-2-1-1-12">
              <text:list-item text:style-override="id1-3-2-1-1-12-1">
                <text:number>•</text:number>
                <text:p text:style-name="al">schriftelijk (adres: postbus 17, 5050 AA Goirle), of</text:p>
              </text:list-item>
              <text:list-item text:style-override="id1-3-2-1-1-12-2">
                <text:number>•</text:number>
                <text:p text:style-name="al">mondeling, na afspraak met de behandelend ambtenaar (telefoon 013-5310658). </text:p>
              </text:list-item>
            </text:list>
            <text:p text:style-name="tussenkopcur">
            <text:span text:style-name="nadrukvet">Ontwerpbesluit hogere grenswaarden Wet geluidhinder.</text:span>
          </text:p>
            <text:p text:style-name="tussenkopcur">Het college van burgemeester en wethouders maakt bekend voornemens te zijn ten behoeve van de nieuwe ruimtelijke ontwikkeling voor het plangebied “Zuidrand Goirle, locatie Land van Anna” hogere grenswaarden vast te stellen in de zin van de Wet geluidhinder voor 57 woningen.</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1">
                    <text:p text:style-name="table_al">Aantal woningen</text:p>
                  </table:table-cell>
                  <table:table-cell table:style-name="entry" table:number-rows-spanned="1" table:number-columns-spanned="1">
                    <text:p text:style-name="table_al">aan te vragen hogere grenswaarde [d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61</text:p>
                  </table:table-cell>
                </table:table-row>
              </table:table>
              <text:p text:style-name="table_bottom"/>
            </text:section>
            <text:p text:style-name="common-al"/>
            <text:p text:style-name="common-al">
            <text:span text:style-name="nadrukvet">
              <text:span text:style-name="nadrukcur">Ter inzage en reageren.</text:span>
            </text:span>
          </text:p>
            <text:p text:style-name="common-al">Het ontwerpbesluit hogere grenswaarden en de daarop betrekking hebbende stukken die redelijkerwijs nodig zijn voor een beoordeling van het ontwerp liggen gedurende bovengenoemde termijn ter inzage, op werkdagen tijdens openingstijden bij de receptie van het gemeentehuis, Oranjeplein 1 te Goirle en kan dan, of na afspraak, worden ingezien. Het ontwerp-besluit is ook raadpleegbaar op de gemeentelijke website: www.goirle.nl </text:p>
            <text:p text:style-name="common-al">Gedurende de termijn van terinzagelegging kunnen belanghebbenden over het ontwerpbesluit hun zienswijze naar voren brengen bij het college van burgemeester en wethouders van Goirle, naar keuze, op de volgende wijze:</text:p>
            <text:list text:style-name="id1-3-2-1-1-20">
              <text:list-item text:style-override="id1-3-2-1-1-20-1">
                <text:number>•</text:number>
                <text:p text:style-name="al">schriftelijk (adres: gemeenteraad van Goirle, postbus 17, 5050 AA Goirle), of</text:p>
              </text:list-item>
              <text:list-item text:style-override="id1-3-2-1-1-20-2">
                <text:number>•</text:number>
                <text:p text:style-name="al">mondeling, na afspraak met de behandelend ambtenaar (telefoon 013-013-7020802).</text:p>
              </text:list-item>
            </text:list>
            <text:p text:style-name="tussenkopcur">
            <text:span text:style-name="nadrukvet">Besluit vormvrije m.e.r. - beoordeling</text:span>
          </text:p>
            <text:p text:style-name="common-al">Burgemeester en wethouders maken op grond van artikel 7.17 van de Wet milieubeheer bekend dat zij een besluit hebben genomen ten aanzien van de vormvrije m.e.r. beoordeling voor de voorgenomen planontwikkeling. In de verdere procedure van het bestemmingsplan kan worden volstaan met de uitkomsten van de vormvrije m.e.r.-beoordeling in de toelichting van het ontwerp-bestemmingsplan. Uit de vormvrije m.e.r.-beoordeling komt naar voren dat er geen belangrijke nadelige milieugevolgen verwacht worden die zouden moeten leiden tot het doorlopen van een m.e.r.-procedure en het opstellen van een milieueffectrapport (MER) voor de ontwikkeling waarin het bestemmingsplan “Zuidrand Goirle, locatie Land van Anna” voorziet.</text:p>
            <text:p text:style-name="tussenkopcur">
            <text:span text:style-name="nadrukvet">Herbegrenzing Interim omgevingsverordening Noord-Brabant. </text:span>
          </text:p>
            <text:p text:style-name="common-al">Burgemeester en wethouders van Goirle maken ingevolge het bepaalde in artikel 5.3 juncto artikel 6.2 van de Interim omgevingsverordening Noord-Brabant tevens bekend dat gelijktijdig met het ontwerp-bestemmingsplan het voornemen om Gedeputeerde Staten van de provincie Noord-Brabant te verzoeken tot herbegrenzing van de Interim omgevingsverordening Noord-Brabant, ter inzage ligt voor zienswijzen. Hiertoe zijn op de verbeelding de volgende gebiedsaanduidingen opgenomen: </text:p>
            <text:list text:style-name="id1-3-2-1-1-25">
              <text:list-item text:style-override="id1-3-2-1-1-25-1">
                <text:number>•</text:number>
                <text:p text:style-name="al">overige zone-in Interim omgevingsverordening Noord-Brabant toe te voegen Bestaand stedelijk gebied;</text:p>
              </text:list-item>
              <text:list-item text:style-override="id1-3-2-1-1-25-2">
                <text:number>•</text:number>
                <text:p text:style-name="al">overige zone-in Interim omgevingsverordening Noord-Brabant te verwijderen Attentiezone waterhuishouding;</text:p>
              </text:list-item>
              <text:list-item text:style-override="id1-3-2-1-1-25-3">
                <text:number>•</text:number>
                <text:p text:style-name="al">overige zone-in Interim omgevingsverordening Noord-Brabant te verwijderen Groenblauwe mantel;</text:p>
              </text:list-item>
              <text:list-item text:style-override="id1-3-2-1-1-25-4">
                <text:number>•</text:number>
                <text:p text:style-name="al">overige zone-in Interim omgevingsverordening Noord-Brabant te verwijderen Natuur Netwerk Brabant;</text:p>
              </text:list-item>
              <text:list-item text:style-override="id1-3-2-1-1-25-5">
                <text:number>•</text:number>
                <text:p text:style-name="al">overige zone-in Interim omgevingsverordening Noord-Brabant te verwijderen Regionale waterberging;</text:p>
              </text:list-item>
              <text:list-item text:style-override="id1-3-2-1-1-25-6">
                <text:number>•</text:number>
                <text:p text:style-name="al">overige zone-in Interim omgevingsverordening Noord-Brabant te verwijderen Reservering waterberging;</text:p>
              </text:list-item>
              <text:list-item text:style-override="id1-3-2-1-1-25-7">
                <text:number>•</text:number>
                <text:p text:style-name="al">overige zone-in Interim omgevingsverordening Noord-Brabant te verwijderen Behoud en herstel watersystemen</text:p>
              </text:list-item>
              <text:list-item text:style-override="id1-3-2-1-1-25-8">
                <text:number>•</text:number>
                <text:p text:style-name="al">overige zone-in Interim omgevingsverordening Noord-Brabant toe te voegen Natuur Netwerk Brabant;</text:p>
              </text:list-item>
              <text:list-item text:style-override="id1-3-2-1-1-25-9">
                <text:number>•</text:number>
                <text:p text:style-name="al">overige zone-in Interim omgevingsverordening Noord-Brabant toe te voegen Regionale waterberging;</text:p>
              </text:list-item>
              <text:list-item text:style-override="id1-3-2-1-1-25-10">
                <text:number>•</text:number>
                <text:p text:style-name="al">overige zone-in omgevingsverordening te verwijderen landelijk gebied</text:p>
              </text:list-item>
              <text:list-item text:style-override="id1-3-2-1-1-25-11">
                <text:number>•</text:number>
                <text:p text:style-name="al">overige zone-uit Interim omgevingsverordening Noord-Brabant te verwijderen behoud en herstel watersystemen;</text:p>
              </text:list-item>
              <text:list-item text:style-override="id1-3-2-1-1-25-12">
                <text:number>•</text:number>
                <text:p text:style-name="al">overige zone-vanwege natuurcompensatie te realiseren natuur, beheertype N16.04;</text:p>
              </text:list-item>
              <text:list-item text:style-override="id1-3-2-1-1-25-13">
                <text:number>•</text:number>
                <text:p text:style-name="al">overige zone-wijziging beheertype naar N03.01;</text:p>
              </text:list-item>
              <text:list-item text:style-override="id1-3-2-1-1-25-14">
                <text:number>•</text:number>
                <text:p text:style-name="al">overige zone-wijziging beheertype naar N10.02;</text:p>
              </text:list-item>
              <text:list-item text:style-override="id1-3-2-1-1-25-15">
                <text:number>•</text:number>
                <text:p text:style-name="al">overige zone-wijziging beheertype N12.02;</text:p>
              </text:list-item>
              <text:list-item text:style-override="id1-3-2-1-1-25-16">
                <text:number>•</text:number>
                <text:p text:style-name="al">overige zone-wijziging beheertype N16.04.</text:p>
              </text:list-item>
            </text:list>
            <text:p text:style-name="common-al">
            <text:span text:style-name="nadrukvet">
              <text:span text:style-name="nadrukcur"/>
            </text:span>
          </text:p>
            <text:p text:style-name="common-al">
            <text:span text:style-name="nadrukvet">
              <text:span text:style-name="nadrukcur">Ter visie en reageren.</text:span>
            </text:span>
          </text:p>
            <text:p text:style-name="last-al">Zienswijzen over het voornemen tot herbegrenzing van de Interim omgevingsverordening Noord-Brabant kunnen schriftelijk naar voren worden gebracht bij het college van burgemeester en wethouders van Goirle (postbus 17, 5050 AA Goirle).</text:p>
            <text:p text:style-name="tekst_bottom"/>
          </text:section>
        </text:section>
        <text:section text:name="zakelijke-mededeling-sluiting_id1-3-2-2" text:style-name="zakelijke-mededeling-sluiting">
          <text:section text:name="ondertekening_id1-3-2-2-1">
            <text:p><text:span text:style-name="functie">Goirle, 17 november 2021.</text:span></text:p>
            <text:p><text:span text:style-name="functie">het college van burgemeester en wethouders</text:span></text:p>
            <text:p><text:span text:style-name="functie">Jolie Hasselman, gemeentesecretaris </text:span></text:p>
            <text:p><text:span text:style-name="functie">Mark van Stappershoef,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0794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4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4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19003Puijenbro-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Zuidrand Goirle, locatie Land van Anna" (voorheen: “Zuidrand Goirle, locatie Van Puijenbroek”) te Goirle, beeldkwaliteitsplan “Land van Anna”, voornemen herbegrenzing Interim omgevingsverordening Noord-Brabant en ontwerpbesluit hogere grenswaarden Wet geluidhinder.</meta:user-defined>
    <meta:user-defined meta:name="DCTERMS.W3CDTF/DCTERMS.available">2021-11-17</meta:user-defined>
    <meta:user-defined meta:name="OVERHEIDop.externeBijlage">Bijlage|exb-2021-66089</meta:user-defined>
    <meta:user-defined meta:name="DCTERMS.W3CDTF/OVERHEIDop.jaargang">2021</meta:user-defined>
    <meta:user-defined meta:name="OVERHEIDop.publicationIssue">407941</meta:user-defined>
    <meta:user-defined meta:name="OVERHEIDop.GmbID/DC.identifier">gmb-2021-407941</meta:user-defined>
    <meta:user-defined meta:name="OVERHEIDop.versieInformatie"/>
  </office:meta>
</office:document-meta>
</file>