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uid Esmarkerrondweg, t.h.v. nr. 81</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instemmingsbesluit kabels en leidingen : het aanleggen van glasvezelkabels t.b.v. 5 huisaansluitingen, op locatie Zuid Esmarkerrondweg, t.h.v. nr. 81. De aanvraag is geregistreerd onder zaaknummer V-2021-677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794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4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4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Zuid Esmarkerrondweg, t.h.v. nr. 81</meta:user-defined>
    <meta:user-defined meta:name="DCTERMS.W3CDTF/DCTERMS.available">2021-11-15</meta:user-defined>
    <meta:user-defined meta:name="DCTERMS.W3CDTF/OVERHEIDop.jaargang">2021</meta:user-defined>
    <meta:user-defined meta:name="OVERHEIDop.publicationIssue">407940</meta:user-defined>
    <meta:user-defined meta:name="OVERHEIDop.GmbID/DC.identifier">gmb-2021-407940</meta:user-defined>
    <meta:user-defined meta:name="OVERHEIDop.versieInformatie"/>
  </office:meta>
</office:document-meta>
</file>