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Steenweg 4a en 4b, 6019 AX te Wessem / Maasgouw /verzonden 05 november 2021 / het verbouwen van de schuur tot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79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huisnummerbesluit / Steenweg 4a en 4b, 6019 AX te Wessem / Maasgouw /verzonden 05 november 2021 / het verbouwen van de schuur tot twee woningen</meta:user-defined>
    <meta:user-defined meta:name="DCTERMS.W3CDTF/DCTERMS.available">2021-11-18</meta:user-defined>
    <meta:user-defined meta:name="DCTERMS.W3CDTF/OVERHEIDop.jaargang">2021</meta:user-defined>
    <meta:user-defined meta:name="OVERHEIDop.publicationIssue">407939</meta:user-defined>
    <meta:user-defined meta:name="OVERHEIDop.GmbID/DC.identifier">gmb-2021-407939</meta:user-defined>
    <meta:user-defined meta:name="OVERHEIDop.versieInformatie"/>
  </office:meta>
</office:document-meta>
</file>