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Leidse Hout , Leidse Hout Leiden, Houtlaan Leiden, Oegstgeesterweg (Leidse luchtvaart club) [LDN01P03541]Straatnaam Leiden P 35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072</text:p>
            <text:p text:style-name="common-al">Ingekomen: 06-08-2021 00:00</text:p>
            <text:p text:style-name="common-al">Datum besluit: 11-11-2021</text:p>
            <text:p text:style-name="common-al">Locatie: Leidse Hout Leiden, Houtlaan Leiden, Oegstgeesterweg (Leidse luchtvaart club) [LDN01P03541]Straatnaam Leiden P 3541</text:p>
            <text:p text:style-name="common-al">Projectomschrijving: kappen 3 bomen Leidse Ho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9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072</meta:user-defined>
    <meta:user-defined meta:name="DCTERMS.abstract">kappen 3 bomen Leidse Hout </meta:user-defined>
    <dc:language>nl</dc:language>
    <meta:user-defined meta:name="OVERHEIDop.locatietype/OVERHEIDop.gebiedsmarkering">Punt</meta:user-defined>
    <meta:user-defined meta:name="DC.title">Verleende omgevingsvergunning, kappen 3 bomen Leidse Hout , Leidse Hout Leiden, Houtlaan Leiden, Oegstgeesterweg (Leidse luchtvaart club) [LDN01P03541]Straatnaam Leiden P 3541</meta:user-defined>
    <meta:user-defined meta:name="DCTERMS.W3CDTF/DCTERMS.available">2021-11-25</meta:user-defined>
    <meta:user-defined meta:name="DCTERMS.W3CDTF/OVERHEIDop.jaargang">2021</meta:user-defined>
    <meta:user-defined meta:name="OVERHEIDop.publicationIssue">407936</meta:user-defined>
    <meta:user-defined meta:name="OVERHEIDop.GmbID/DC.identifier">gmb-2021-407936</meta:user-defined>
    <meta:user-defined meta:name="OVERHEIDop.versieInformatie"/>
  </office:meta>
</office:document-meta>
</file>