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ilt 8a, 6107 BM te Stevensweert / Maasgouw /verzonden 10 november 2021 / het vervangen/vernieuwen van de aanlegsteiger en het verbreden van de slipw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79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ilt 8a, 6107 BM te Stevensweert / Maasgouw /verzonden 10 november 2021 / het vervangen/vernieuwen van de aanlegsteiger en het verbreden van de slipway</meta:user-defined>
    <meta:user-defined meta:name="DCTERMS.W3CDTF/DCTERMS.available">2021-11-18</meta:user-defined>
    <meta:user-defined meta:name="DCTERMS.W3CDTF/OVERHEIDop.jaargang">2021</meta:user-defined>
    <meta:user-defined meta:name="OVERHEIDop.publicationIssue">407935</meta:user-defined>
    <meta:user-defined meta:name="OVERHEIDop.GmbID/DC.identifier">gmb-2021-407935</meta:user-defined>
    <meta:user-defined meta:name="OVERHEIDop.versieInformatie"/>
  </office:meta>
</office:document-meta>
</file>