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4-1-6">
      <style:table-column-properties/>
    </style:style>
    <style:style style:family="table-column" style:parent-style-name="colspec" style:name="id1-3-2-5-4-1-7">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7-1-7">
      <style:table-column-properties/>
    </style:style>
  </office:automatic-styles>
  <office:body>
    <office:text>
      <text:p text:style-name="new_page_staatscourant"/>
      <text:p text:style-name="single-kop-titel">Besluit mandaat, volmacht en machtiging Griffie Venlo 2021</text:p>
      <text:section text:name="regeling_id1-3-2" text:style-name="regeling">
        <text:section text:name="aanhef_id1-3-2-1" text:style-name="aanhef">
          <text:section text:name="preambule_id1-3-2-1-1" text:style-name="preambule">
            <text:p text:style-name="al">De werkgeverscommissie;</text:p>
            <text:p text:style-name="al">burgemeester en wethouders van de gemeente Venlo;</text:p>
            <text:p text:style-name="al">en de burgemeester van Venlo</text:p>
            <text:p text:style-name="al">ieder voor zover het zijn eigen bevoegdheid betreft;</text:p>
            <text:p text:style-name="al">gezien het voorstel van 9 november 2021;</text:p>
            <text:p text:style-name="al">gelet op de bepalingen van de Algemene wet bestuursrecht en de Gemeentewet;</text:p>
            <text:p text:style-name="al">mede gelet op artikel 1 lid 3 van de Verordening werkgeverscommissie griffie en het Delegatiebesluit werkgeverschap raad;</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het vaststellen van het navolgende Besluit mandaat, volmacht en machtiging Griffie Venlo 2021, overeenkomstig het bij dit besluit behorende register, waarbij de volgende bepalingen van toepassing zijn;</text:p>
          </text:section>
          <text:section text:name="artikel_id1-3-2-2-2" text:style-name="artikel">
            <text:p text:style-name="artikel_kop_titel"><text:span text:style-name="artikel_kop_label">Artikel</text:span> <text:span text:style-name="artikel_kop_nr">1</text:span> Algemeen</text:p>
            <text:p text:style-name="al">De werkgeverscommissie, het college en/ of de burgemeester dragen de hen toebedeelde bevoegdheden op aan in dit besluit genoemde functionarissen, voor zover bij de uitoefening van de bevoegdheden de specifieke bepalingen / voorwaarden, daarbij vermeld in de als zodanig genoemde kolom van het bij dit besluit behorende schema in acht worden genomen.</text:p>
          </text:section>
          <text:section text:name="artikel_id1-3-2-2-3" text:style-name="artikel">
            <text:p text:style-name="artikel_kop_titel"><text:span text:style-name="artikel_kop_label">Artikel</text:span> <text:span text:style-name="artikel_kop_nr">2</text:span> Randvoorwaarden – interne instructie </text:p>
            <text:list text:style-name="id1-3-2-2-3-2">
              <text:list-item text:style-override="id1-3-2-2-3-2-1">
                <text:number>1.</text:number>
                <text:p text:style-name="al">De volmachten gelden niet voor beslissingen die de griffier zelf aangaan.</text:p>
              </text:list-item>
              <text:list-item text:style-override="id1-3-2-2-3-2-2">
                <text:number>2.</text:number>
                <text:p text:style-name="al">Bij de uitoefening van bedoelde bevoegdheden wordt het daaromtrent gestelde bij of krachtens wetten, besluiten, verordeningen, circulaires, regelingen, aanwijzingen en richtlijnen van rijks-, provinciale en gemeentelijke wetgevers of bestuursorganen in acht genomen.</text:p>
              </text:list-item>
              <text:list-item text:style-override="id1-3-2-2-3-2-3">
                <text:number>3.</text:number>
                <text:p text:style-name="al">In overeenkomsten e.d. dienen de gebruikelijk voorwaarden en bepalingen te worden opgenomen.</text:p>
              </text:list-item>
              <text:list-item text:style-override="id1-3-2-2-3-2-4">
                <text:number>4.</text:number>
                <text:p text:style-name="al">Bij de uitoefening van de bevoegdheden, als bedoeld in dit besluit dient, voor zover hier uitgaven bij aan de orde zijn, de Budgethoudersregeling van de gemeente Venlo alsmede de begroting in acht te worden genomen.</text:p>
              </text:list-item>
            </text:list>
          </text:section>
          <text:section text:name="artikel_id1-3-2-2-4" text:style-name="artikel">
            <text:p text:style-name="artikel_kop_titel"><text:span text:style-name="artikel_kop_label">Artikel</text:span> <text:span text:style-name="artikel_kop_nr">3</text:span> Vervanging</text:p>
            <text:p text:style-name="al">Ingeval van afwezigheid van de griffier, aan wie bij of krachtens dit besluit bevoegdheden zijn toegekend, worden deze bevoegdheden door zijn plaatsvervanger uitgeoefend. </text:p>
          </text:section>
          <text:section text:name="artikel_id1-3-2-2-5" text:style-name="artikel">
            <text:p text:style-name="artikel_kop_titel"><text:span text:style-name="artikel_kop_label">Artikel</text:span> <text:span text:style-name="artikel_kop_nr">4</text:span> Ondertekening</text:p>
            <text:list text:style-name="id1-3-2-2-5-2">
              <text:list-item text:style-override="id1-3-2-2-5-2-1">
                <text:number>1.</text:number>
                <text:p text:style-name="al">De namens de werkgeverscommissie in mandaat uitgevoerde bevoegdheden worden als volgt ondertekend: ‘Namens de werkgeverscommissie van Venlo,’ gevolgd door de aanduiding “de griffier” en daaronder zijn of haar naam en handtekening.</text:p>
              </text:list-item>
              <text:list-item text:style-override="id1-3-2-2-5-2-2">
                <text:number>2.</text:number>
                <text:p text:style-name="al">De namens burgemeester en wethouders in mandaat uitgevoerde bevoegdheden worden als volgt ondertekend: ‘Namens burgemeester en wethouders van Venlo,’ gevolgd door de naam en aanduiding “de griffier” en daaronder zijn of haar handtekening.</text:p>
              </text:list-item>
              <text:list-item text:style-override="id1-3-2-2-5-2-3">
                <text:number>3.</text:number>
                <text:p text:style-name="al">De namens de burgemeester in mandaat uitgevoerde bevoegdheden worden als volgt ondertekend: ‘Namens de burgemeester van Venlo,’ gevolgd door de naam en aanduiding “de griffier” en daaronder zijn of haar handtekening.</text:p>
              </text:list-item>
              <text:list-item text:style-override="id1-3-2-2-5-2-4">
                <text:number>4.</text:number>
                <text:p text:style-name="al">De krachtens volmacht of machtiging uitgevoerde bevoegdheden worden als volgt ondertekend: “De gemeente Venlo”, gevolgd door de naam en de functie-aanduiding van de medewerker en daaronder zijn of haar handtekening.</text:p>
              </text:list-item>
            </text:list>
          </text:section>
          <text:section text:name="artikel_id1-3-2-2-6" text:style-name="artikel">
            <text:p text:style-name="artikel_kop_titel"><text:span text:style-name="artikel_kop_label">Artikel</text:span> <text:span text:style-name="artikel_kop_nr">5</text:span> Ondermandaat en subvolmacht</text:p>
            <text:p text:style-name="al">De griffier is niet bevoegd om ten behoeve van andere medewerkers binnen de griffie een ondermandaat dan wel een subvolmacht te verlenen.</text:p>
          </text:section>
          <text:section text:name="artikel_id1-3-2-2-7" text:style-name="artikel">
            <text:p text:style-name="artikel_kop_titel"><text:span text:style-name="artikel_kop_label">Artikel</text:span> <text:span text:style-name="artikel_kop_nr">6</text:span> Ambtelijk secretaris rekenkamer</text:p>
            <text:p text:style-name="al">Dit besluit is van gelijke toepassing voor de uitoefening van deze bevoegdheden:</text:p>
            <text:list text:style-name="id1-3-2-2-7-3">
              <text:list-item text:style-override="id1-3-2-2-7-3-1">
                <text:number>1.</text:number>
                <text:p text:style-name="al">voor zover zij betrekking hebben op de in het schema onder 1.1 en 1.2 genoemde volmachten en het zaken betreft die de rekenkamer aangaan, waarbij de volmachten verleend zijn aan de ambtelijk secretaris van de rekenkamer als bedoeld in artikel 7 van de Verordening rekenkamercommissie Venlo 2018;</text:p>
              </text:list-item>
              <text:list-item text:style-override="id1-3-2-2-7-3-2">
                <text:number>2.</text:number>
                <text:p text:style-name="al">voor zover zij betrekking hebben op de functie-inhoudelijke aspecten van de ambtelijk secretaris van de rekenkamer, zijnde de in het schema opgenomen bevoegdheden onder 2 Personele zaken / arbeidsvoorwaarden, waarbij alle volmachten verleend zijn aan de griffier. Onder de voorwaarde dat de voorzitter, als bedoeld in artikel 3 , vierde lid, van de Verordening rekenkamercommissie Venlo 2018 hiermee ingestemd heeft.</text:p>
              </text:list-item>
            </text:list>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1">
                <text:number>1.</text:number>
                <text:p text:style-name="al">Dit besluit treedt in werking op de dag na bekendmaking.</text:p>
              </text:list-item>
              <text:list-item text:style-override="id1-3-2-2-8-2-2">
                <text:number>2.</text:number>
                <text:p text:style-name="al">Met de inwerkingtreding van dit besluit wordt ingetrokken het “Mandaat- en volmachtbesluit Griffie Venlo 2012”.</text:p>
              </text:list-item>
              <text:list-item text:style-override="id1-3-2-2-8-2-3">
                <text:number>3.</text:number>
                <text:p text:style-name="al">Dit besluit kan worden aangehaald als “Besluit mandaat, volmacht en machtiging Griffie Venlo 2021”.</text:p>
              </text:list-item>
            </text:list>
            <text:p text:style-name="al">Venlo, 9 november 2021</text:p>
            <text:p text:style-name="al">Burgemeester en wethouders van Venlo</text:p>
            <text:p text:style-name="al">de secretaris de burgemeester</text:p>
            <text:p text:style-name="al">Twan Beurskens, Antoin Scholten</text:p>
            <text:p text:style-name="al">Venlo 9 november 2021, </text:p>
            <text:p text:style-name="al">De burgemeester van Venlo,</text:p>
            <text:p text:style-name="al">Antoin Scholten</text:p>
            <text:p text:style-name="al">Venlo 10 november 2021, </text:p>
            <text:p text:style-name="al">De voorzitter van de werkgeverscommissie</text:p>
            <text:p text:style-name="al">Tom Verhaegh</text:p>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Toelichting algemeen</text:span> </text:p>
          <text:p text:style-name="al">
          <text:span text:style-name="nadrukvet">Toelichting algemeen</text:span>
        </text:p>
          <text:p text:style-name="al">Beoogd is om alle mandaten, volmachten en machtigingen ten behoeve van de griffie op te nemen in één algemeen besluit.</text:p>
          <text:p text:style-name="al">Dat is duidelijk en overzichtelijk.</text:p>
          <text:p text:style-name="al">
          <text:span text:style-name="nadrukvet">Personele bevoegdheden</text:span>
        </text:p>
          <text:p text:style-name="al">Paragraaf 2 over de personele bevoegdheden is in lijn met de Verordening werkgeverscommissie griffie, die bepaalt dat de werkgeverscommissie de aan haar via het Delegatiebesluit werkgeverschap raad overgedragen bevoegdheden ten aanzien van het griffiepersoneel kan mandateren aan de griffier. </text:p>
          <text:p text:style-name="al">Dat gebeurt in dit besluit. </text:p>
          <text:p text:style-name="al">Hier zijn ook de wijzigingen door de inwerkingtreding van de Wet normalisering rechtspositie ambtenaren (Wnra) in verwerkt.</text:p>
          <text:p text:style-name="al">Door een gelijktijdige aanpassing van de Gemeentewet is de gemeenteraad nu bevoegd om te besluiten over privaatrechtelijke rechtshandelingen voor het aangaan, specifiek voor het wijzigen en beëindigen van arbeidsovereenkomsten met de griffier en de op de griffie werkzame ambtenaren. </text:p>
          <text:p text:style-name="al">Daarnaast worden er ten behoeve van de griffie ook andere privaatrechtelijke rechtshandelingen uitgevoerd, zoals het tijdelijk inhuren van griffiepersoneel. Deze gebeuren namens burgemeester en wethouders.</text:p>
          <text:p text:style-name="al">
          <text:span text:style-name="nadrukvet">Ambtelijk secretaris rekenkamer</text:span>
        </text:p>
          <text:p text:style-name="al">Het besluit bevat tevens een voorziening voor de ambtelijke secretaris van de rekenkamer.</text:p>
          <text:p text:style-name="al">De griffier fungeert als hiërarchisch leidinggevende van de secretaris rekenkamer.</text:p>
          <text:p text:style-name="al"/>
        </text:section>
        <text:section text:name="bijlage_id1-3-2-5" text:style-name="bijlage">
          <text:p text:style-name="bijlage_top"/>
          <text:p text:style-name="hoofdstuk_kop"><text:span text:style-name="label"> Register</text:span> <text:span text:style-name="nr"/> </text:p>
          <text:p text:style-name="al"> 1. Algemeen </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column table:style-name="id1-3-2-5-4-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doen uitvoeren van advies- en onderzoekswerkzaam-heden, het inhuren van externe bureaus en het aangaan van overige financiële verplichtingen ten behoeve van het functioneren van de raadsorganisatie en de griffie.</text:p>
                </table:table-cell>
                <table:table-cell table:style-name="entry" table:number-rows-spanned="1" table:number-columns-spanned="1">
                  <text:p text:style-name="table_al">Artikel 160, eerste lid, sub b en sub e, Gemeentewet</text:p>
                </table:table-cell>
                <table:table-cell table:style-name="entry" table:number-rows-spanned="1" table:number-columns-spanned="1">
                  <text:p text:style-name="table_al">B&amp;W </text:p>
                </table:table-cell>
                <table:table-cell table:style-name="entry" table:number-rows-spanned="1" table:number-columns-spanned="1">
                  <text:p text:style-name="table_al">Griffier</text:p>
                </table:table-cell>
                <table:table-cell table:style-name="entry" table:number-rows-spanned="1" table:number-columns-spanned="1">
                  <text:p text:style-name="table_al">Medewerker griffie</text:p>
                </table:table-cell>
                <table:table-cell table:style-name="entry" table:number-rows-spanned="1" table:number-columns-spanned="1">
                  <text:p text:style-name="table_al">Mits de uitgaven vallen binnen de door de gemeenteraad vastgestelde budgetten.</text:p>
                  <text:p text:style-name="table_al">Met inachtneming van het geldende inkoopbeleid.</text:p>
                  <text:p text:style-name="table_al">Waarbij de subvolmacht voor de medewerker enkel van kracht is indien de tegenprestatie minder dan € 2.000,00 bedraag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vertegenwoordigen van de gemeente bij het ondertekenen van overeenkomsten die krachtens een volmacht zijn aangegaan.</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riffier</text:p>
                </table:table-cell>
                <table:table-cell table:style-name="entry" table:number-rows-spanned="1" table:number-columns-spanned="1">
                  <text:p text:style-name="table_al">Medewerker griffie</text:p>
                </table:table-cell>
                <table:table-cell table:style-name="entry" table:number-rows-spanned="1" table:number-columns-spanned="1">
                  <text:p text:style-name="table_al">De (sub)volmacht geldt enkel voor de overeenkomsten die met gebruik van de bevoegdheid onder 1.1 zijn aangegaa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oeren van correspondentie ter voorbereiding dan wel ter uitvoering van raadsbesluiten.</text:p>
                </table:table-cell>
                <table:table-cell table:style-name="entry" table:number-rows-spanned="1" table:number-columns-spanned="1"/>
                <table:table-cell table:style-name="entry" table:number-rows-spanned="1" table:number-columns-spanned="1">
                  <text:p text:style-name="table_al">B&amp;W / Burgemeester</text:p>
                </table:table-cell>
                <table:table-cell table:style-name="entry" table:number-rows-spanned="1" table:number-columns-spanned="1">
                  <text:p text:style-name="table_al">Griffier</text:p>
                </table:table-cell>
                <table:table-cell table:style-name="entry" table:number-rows-spanned="1" table:number-columns-spanned="1">
                  <text:p text:style-name="table_al">Medewerker griffie</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verstrekken van zakelijke inlichtingen aan derden omtrent algemeen geldende voorschriften en regelingen en over feiten en gegevens die geen beleidsaspecten bevatten.</text:p>
                </table:table-cell>
                <table:table-cell table:style-name="entry" table:number-rows-spanned="1" table:number-columns-spanned="1"/>
                <table:table-cell table:style-name="entry" table:number-rows-spanned="1" table:number-columns-spanned="1">
                  <text:p text:style-name="table_al">B&amp;W / Burgemeester</text:p>
                </table:table-cell>
                <table:table-cell table:style-name="entry" table:number-rows-spanned="1" table:number-columns-spanned="1">
                  <text:p text:style-name="table_al">Griffier</text:p>
                </table:table-cell>
                <table:table-cell table:style-name="entry" table:number-rows-spanned="1" table:number-columns-spanned="1">
                  <text:p text:style-name="table_al">Medewerker griffie</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beantwoorden van verzoeken om informatie dan wel het deelnemen aan enquêtes.</text:p>
                </table:table-cell>
                <table:table-cell table:style-name="entry" table:number-rows-spanned="1" table:number-columns-spanned="1"/>
                <table:table-cell table:style-name="entry" table:number-rows-spanned="1" table:number-columns-spanned="1">
                  <text:p text:style-name="table_al">B&amp;W / Burgemeester</text:p>
                </table:table-cell>
                <table:table-cell table:style-name="entry" table:number-rows-spanned="1" table:number-columns-spanned="1">
                  <text:p text:style-name="table_al">Griffier</text:p>
                </table:table-cell>
                <table:table-cell table:style-name="entry" table:number-rows-spanned="1" table:number-columns-spanned="1">
                  <text:p text:style-name="table_al">Medewerker griffie</text:p>
                </table:table-cell>
                <table:table-cell table:style-name="entry" table:number-rows-spanned="1" table:number-columns-spanned="1"/>
              </table:table-row>
            </table:table>
            <text:p text:style-name="table_bottom"/>
          </text:section>
          <text:p text:style-name="al">2. Personele zaken/ arbeidsvoorwaarden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voegdheid tot het nemen van beslissingen en het uitvoeren van feitelijke handelingen inzake individuele personele aangelegenheden van griffiepersoneel.</text:p>
                </table:table-cell>
                <table:table-cell table:style-name="entry" table:number-rows-spanned="1" table:number-columns-spanned="1">
                  <text:p text:style-name="table_al">Burgerlijk Wetboek, </text:p>
                  <text:p text:style-name="table_al">Cao gemeenten, personeelshandboek en aanverwante regelgeving (zoals bijv. Wet Arbeid en Zorg)</text:p>
                </table:table-cell>
                <table:table-cell table:style-name="entry" table:number-rows-spanned="1" table:number-columns-spanned="1">
                  <text:p text:style-name="table_al">Werkgevers-commissie</text:p>
                </table:table-cell>
                <table:table-cell table:style-name="entry" table:number-rows-spanned="1" table:number-columns-spanned="1">
                  <text:p text:style-name="table_al">Griffier</text:p>
                </table:table-cell>
                <table:table-cell table:style-name="entry" table:number-rows-spanned="1" table:number-columns-spanned="1"/>
                <table:table-cell table:style-name="entry" table:number-rows-spanned="1" table:number-columns-spanned="1">
                  <text:p text:style-name="table_al">Deze algemene volmacht geldt niet voor zover hierna een specifieke volmacht is opgenom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voegdheid tot het nemen van beslissingen en het uitvoeren van feitelijke handelingen inzake individuele personele aangelegenheden van uitzend- en detacheringskrachten, stagiaires en personen anderszins werkzaam binnen de griffie.</text:p>
                </table:table-cell>
                <table:table-cell table:style-name="entry" table:number-rows-spanned="1" table:number-columns-spanned="1">
                  <text:p text:style-name="table_al">Burgerlijk Wetboek, </text:p>
                  <text:p text:style-name="table_al">Cao gemeenten, personeelshandboek en aanverwante regelgeving (zoals bijv. Wet Arbeid en Zorg)</text:p>
                </table:table-cell>
                <table:table-cell table:style-name="entry" table:number-rows-spanned="1" table:number-columns-spanned="1">
                  <text:p text:style-name="table_al">B&amp;W</text:p>
                </table:table-cell>
                <table:table-cell table:style-name="entry" table:number-rows-spanned="1" table:number-columns-spanned="1">
                  <text:p text:style-name="table_al">Griffi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voegdheid tot het openstellen van vacatures en het aangaan van arbeidsovereenkomsten.</text:p>
                </table:table-cell>
                <table:table-cell table:style-name="entry" table:number-rows-spanned="1" table:number-columns-spanned="1"/>
                <table:table-cell table:style-name="entry" table:number-rows-spanned="1" table:number-columns-spanned="1">
                  <text:p text:style-name="table_al">Werkgevers-commissie</text:p>
                </table:table-cell>
                <table:table-cell table:style-name="entry" table:number-rows-spanned="1" table:number-columns-spanned="1">
                  <text:p text:style-name="table_al">Griffier</text:p>
                </table:table-cell>
                <table:table-cell table:style-name="entry" table:number-rows-spanned="1" table:number-columns-spanned="1"/>
                <table:table-cell table:style-name="entry" table:number-rows-spanned="1" table:number-columns-spanned="1">
                  <text:p text:style-name="table_al">De volmacht geldt alleen binnen de vastgestelde formatie.</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voegdheid tot het aangaan van stageovereenkomsten en het aanbieden van werkervaringsplaats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Griffi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lgehele uitvoering van de bevoegdheden ingevolge de Regeling nadere regels werving en selectie.</text:p>
                </table:table-cell>
                <table:table-cell table:style-name="entry" table:number-rows-spanned="1" table:number-columns-spanned="1">
                  <text:p text:style-name="table_al">Regeling nadere regels werving en selectie</text:p>
                </table:table-cell>
                <table:table-cell table:style-name="entry" table:number-rows-spanned="1" table:number-columns-spanned="1">
                  <text:p text:style-name="table_al">Werkgevers-commissie</text:p>
                </table:table-cell>
                <table:table-cell table:style-name="entry" table:number-rows-spanned="1" table:number-columns-spanned="1">
                  <text:p text:style-name="table_al">Griffi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evoegdheid tot het inhuren van griffiepersoneel binnen de vastgestelde formatie of budget.</text:p>
                </table:table-cell>
                <table:table-cell table:style-name="entry" table:number-rows-spanned="1" table:number-columns-spanned="1">
                  <text:p text:style-name="table_al">Inlenerscontract met uitlener ex</text:p>
                  <text:p text:style-name="table_al">7:690 BW e.v. of opdracht ex 7:400 BW</text:p>
                </table:table-cell>
                <table:table-cell table:style-name="entry" table:number-rows-spanned="1" table:number-columns-spanned="1">
                  <text:p text:style-name="table_al">B&amp;W</text:p>
                </table:table-cell>
                <table:table-cell table:style-name="entry" table:number-rows-spanned="1" table:number-columns-spanned="1">
                  <text:p text:style-name="table_al">Griffi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evoegdheid tot het opzeggen van een arbeidsovereenkomst wegens een redelijke grond.</text:p>
                </table:table-cell>
                <table:table-cell table:style-name="entry" table:number-rows-spanned="1" table:number-columns-spanned="1">
                  <text:p text:style-name="table_al">7:669 BW</text:p>
                </table:table-cell>
                <table:table-cell table:style-name="entry" table:number-rows-spanned="1" table:number-columns-spanned="1">
                  <text:p text:style-name="table_al">Werkgevers-commissie</text:p>
                </table:table-cell>
                <table:table-cell table:style-name="entry" table:number-rows-spanned="1" table:number-columns-spanned="1">
                  <text:p text:style-name="table_al">Griffi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evoegdheid tot het onderhandelen over en sluiten van een vaststellings-overeenkomst ter beëindiging van een dienstverband.</text:p>
                </table:table-cell>
                <table:table-cell table:style-name="entry" table:number-rows-spanned="1" table:number-columns-spanned="1">
                  <text:p text:style-name="table_al">7:900 BW</text:p>
                </table:table-cell>
                <table:table-cell table:style-name="entry" table:number-rows-spanned="1" table:number-columns-spanned="1">
                  <text:p text:style-name="table_al">Werkgevers-commissie</text:p>
                </table:table-cell>
                <table:table-cell table:style-name="entry" table:number-rows-spanned="1" table:number-columns-spanned="1">
                  <text:p text:style-name="table_al">Griffier</text:p>
                </table:table-cell>
                <table:table-cell table:style-name="entry" table:number-rows-spanned="1" table:number-columns-spanned="1"/>
                <table:table-cell table:style-name="entry" table:number-rows-spanned="1" table:number-columns-spanned="1">
                  <text:p text:style-name="table_al">De bevoegdheid geldt alleen binnen de financiële ruimte van de personeelskosten-begroting van de griffie.</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evoegdheid tot het nemen van beslissingen inzake ontslag wegens een dringende reden (ontslag op staande voet) of schorsing en zo nodig het instellen van een onderzoek.</text:p>
                </table:table-cell>
                <table:table-cell table:style-name="entry" table:number-rows-spanned="1" table:number-columns-spanned="1">
                  <text:p text:style-name="table_al">7:677 BW,</text:p>
                  <text:p text:style-name="table_al">7:611 BW</text:p>
                </table:table-cell>
                <table:table-cell table:style-name="entry" table:number-rows-spanned="1" table:number-columns-spanned="1">
                  <text:p text:style-name="table_al">Werkgevers-commissie</text:p>
                </table:table-cell>
                <table:table-cell table:style-name="entry" table:number-rows-spanned="1" table:number-columns-spanned="1">
                  <text:p text:style-name="table_al">Griffi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Bevoegdheid tot ontzegging van de toegang tot de toegang van gebouwen.</text:p>
                </table:table-cell>
                <table:table-cell table:style-name="entry" table:number-rows-spanned="1" table:number-columns-spanned="1">
                  <text:p text:style-name="table_al">7:660 BW</text:p>
                </table:table-cell>
                <table:table-cell table:style-name="entry" table:number-rows-spanned="1" table:number-columns-spanned="1">
                  <text:p text:style-name="table_al">Werkgevers-commissie</text:p>
                </table:table-cell>
                <table:table-cell table:style-name="entry" table:number-rows-spanned="1" table:number-columns-spanned="1">
                  <text:p text:style-name="table_al">Griffi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voegdheid om de formele arbeidsduur van 36 naar maximaal 40 uur per week op te hogen.</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Werkgevers-commissie</text:p>
                </table:table-cell>
                <table:table-cell table:style-name="entry" table:number-rows-spanned="1" table:number-columns-spanned="1">
                  <text:p text:style-name="table_al">Griffi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evoegdheid tot het toekennen van een uitkering wegens overlijden in en door de dienst.</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Werkgevers-commissie</text:p>
                </table:table-cell>
                <table:table-cell table:style-name="entry" table:number-rows-spanned="1" table:number-columns-spanned="1">
                  <text:p text:style-name="table_al">Griffi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Algehele uitvoering van de bevoegdheden m.b.t. nevenwerkzaamheden.</text:p>
                </table:table-cell>
                <table:table-cell table:style-name="entry" table:number-rows-spanned="1" table:number-columns-spanned="1">
                  <text:p text:style-name="table_al">Art. 5 Ambtenarenwet 2017 en </text:p>
                  <text:p text:style-name="table_al">Regeling neven-werkzaamheden</text:p>
                </table:table-cell>
                <table:table-cell table:style-name="entry" table:number-rows-spanned="1" table:number-columns-spanned="1">
                  <text:p text:style-name="table_al">Werkgevers-commissie</text:p>
                </table:table-cell>
                <table:table-cell table:style-name="entry" table:number-rows-spanned="1" table:number-columns-spanned="1">
                  <text:p text:style-name="table_al">Griffi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e bevoegdheid van de gevolmachtigde om bij de toepassing van de bevoegdheden met de nummers 2.1 tot en met 2.13 de gemeente te vertegenwoordige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riffier</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7929</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29</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29</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Bestuur | Organisatie en beleid</meta:user-defined>
    <meta:user-defined meta:name="DC.source">N.v.t.</meta:user-defined>
    <meta:user-defined meta:name="OVERHEIDop.referentienummer">1792589</meta:user-defined>
    <meta:user-defined meta:name="DCTERMS.alternative">Besluit mandaat, volmacht en machtiging Griffie Venlo 2021</meta:user-defined>
    <dc:language>nl</dc:language>
    <meta:user-defined meta:name="OVERHEIDop.locatietype/OVERHEIDop.gebiedsmarkering">Gemeente</meta:user-defined>
    <meta:user-defined meta:name="DC.title">Besluit mandaat, volmacht en machtiging Griffie Venlo 2021</meta:user-defined>
    <meta:user-defined meta:name="DCTERMS.W3CDTF/DCTERMS.available">2021-11-15</meta:user-defined>
    <meta:user-defined meta:name="DCTERMS.W3CDTF/OVERHEIDop.jaargang">2021</meta:user-defined>
    <meta:user-defined meta:name="OVERHEIDop.publicationIssue">407929</meta:user-defined>
    <meta:user-defined meta:name="OVERHEIDop.betreftRegeling">CVDR664215_1</meta:user-defined>
    <meta:user-defined meta:name="xs:date/OVERHEIDop.startdatum">2021-11-16</meta:user-defined>
    <meta:user-defined meta:name="OVERHEIDop.GmbID/DC.identifier">gmb-2021-407929</meta:user-defined>
    <meta:user-defined meta:name="OVERHEIDop.versieInformatie"/>
  </office:meta>
</office:document-meta>
</file>