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sdijk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besloten om de beslistermijn voor de aanvraag met zaaknummer 2021-01485 voor een omgevingsvergunning op locatie Kruisdijk 8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792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uisdijk 8 in Strij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28</meta:user-defined>
    <meta:user-defined meta:name="OVERHEIDop.GmbID/DC.identifier">gmb-2021-407928</meta:user-defined>
    <meta:user-defined meta:name="OVERHEIDop.versieInformatie"/>
  </office:meta>
</office:document-meta>
</file>