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euk, Vinkensteeg bij 3 8276AS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4549-2021</text:p>
            <text:p text:style-name="common-al">Ingekomen: 05-11-2021</text:p>
            <text:p text:style-name="common-al">Locatie: Vinkensteeg bij 3, 8276AS Zalk</text:p>
            <text:p text:style-name="common-al">Projectomschrijving: het kappen van een beu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7927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2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2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45492021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DC.title">Aanvraag omgevingsvergunning, het kappen van een beuk, Vinkensteeg bij 3 8276AS Zalk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927</meta:user-defined>
    <meta:user-defined meta:name="OVERHEIDop.GmbID/DC.identifier">gmb-2021-407927</meta:user-defined>
    <meta:user-defined meta:name="OVERHEIDop.versieInformatie"/>
  </office:meta>
</office:document-meta>
</file>