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zwembad, Z/21/059698 - Paauw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698</text:p>
            <text:p text:style-name="common-al">Ontvangstdatum: 4 nov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7924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2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2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zwembad, Z/21/059698 - Paauwlaan 2, Wassenaar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924</meta:user-defined>
    <meta:user-defined meta:name="OVERHEIDop.GmbID/DC.identifier">gmb-2021-407924</meta:user-defined>
    <meta:user-defined meta:name="OVERHEIDop.versieInformatie"/>
  </office:meta>
</office:document-meta>
</file>