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gr. Savelbergweg ongenummerd, 6097 – te Heel / Maasgouw / verzonden 10 november 2021 / het kappen van 3 bomen voor het realiseren van een parkeerplaats ten behoeve van dijkverst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92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en beslistermijn / Mgr. Savelbergweg ongenummerd, 6097 – te Heel / Maasgouw / verzonden 10 november 2021 / het kappen van 3 bomen voor het realiseren van een parkeerplaats ten behoeve van dijkversterk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921</meta:user-defined>
    <meta:user-defined meta:name="OVERHEIDop.GmbID/DC.identifier">gmb-2021-407921</meta:user-defined>
    <meta:user-defined meta:name="OVERHEIDop.versieInformatie"/>
  </office:meta>
</office:document-meta>
</file>