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lintje gemeente Hilvarenbeek</text:p>
      <text:section text:name="regeling_id1-3-2" text:style-name="regeling">
        <text:section text:name="aanhef_id1-3-2-1" text:style-name="aanhef">
          <text:section text:name="preambule_id1-3-2-1-1" text:style-name="preambule">
            <text:p text:style-name="al">De raad van de gemeente Hilvarenbeek,</text:p>
            <text:p text:style-name="al">gelet op artikelen 147a en 149 van de Gemeentewet, </text:p>
            <text:p text:style-name="al">gelezen het voorstel van het lid Holleman,</text:p>
            <text:p text:style-name="al"/>
            <text:p text:style-name="al">
            <text:span text:style-name="nadrukvet">besluit:</text:span>
          </text:p>
            <text:p text:style-name="al">de verordening jeugdlintje gemeente Hilvarenbeek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en jeugdlintje </text:p>
            <text:list text:style-name="id1-3-2-2-2-2">
              <text:list-item text:style-override="id1-3-2-2-2-2">
                <text:number>1.</text:number>
                <text:p text:style-name="al">Er is een gemeentelijke onderscheiding “jeugdlintje van de gemeente Hilvarenbeek”.  </text:p>
              </text:list-item>
              <text:list-item text:style-override="id1-3-2-2-2-3">
                <text:number>2.</text:number>
                <text:p text:style-name="al">Het jeugdlintje kan worden verleend aan jongeren in de leeftijd tot en met 21 jaar, die zich op een bijzondere wijze hebben ingezet voor de Hilvarenbeekse samenleving en daarbij een voorbeeld vormen voor andere jongeren. </text:p>
              </text:list-item>
              <text:list-item text:style-override="id1-3-2-2-2-4">
                <text:number>3.</text:number>
                <text:p text:style-name="al">Het college van burgemeester en wethouders werkt de criteria uit wanneer sprake is van op bijzondere wijze inzetten voor de Hilvarenbeekse samenleving zoals bedoeld in het tweede lid en kan hierbij de kinderraad en een vertegenwoordiging van de jeugd, in de leeftijdscategorie tussen de 12 en 21 jaar, betrekken.</text:p>
              </text:list-item>
              <text:list-item text:style-override="id1-3-2-2-2-5">
                <text:number>4.</text:number>
                <text:p text:style-name="al">Het jeugdlintje kan niet worden verleend voor het leveren van een prestatie waarvoor al een andere onderscheidingsmogelijkheid of prijs in de gemeente Hilvarenbeek bestaat. </text:p>
              </text:list-item>
            </text:list>
            <text:p text:style-name="al"/>
          </text:section>
          <text:section text:name="artikel_id1-3-2-2-3" text:style-name="artikel">
            <text:p text:style-name="artikel_kop_titel"><text:span text:style-name="artikel_kop_label">Artikel</text:span> <text:span text:style-name="artikel_kop_nr">2</text:span> Voordracht </text:p>
            <text:list text:style-name="id1-3-2-2-3-2">
              <text:list-item text:style-override="id1-3-2-2-3-2">
                <text:number/>
                <text:p text:style-name="al">Het college van burgemeester en wethouders werkt de wijze uit waarop de voordracht plaatsvindt en welke gronden daaraan worden verbonden en kan hierbij de kinderraad en een vertegenwoordiging van de jeugd, in de leeftijdscategorie tussen de 12 en 21 jaar, betrekken. </text:p>
              </text:list-item>
            </text:list>
            <text:p text:style-name="al"/>
          </text:section>
          <text:section text:name="artikel_id1-3-2-2-4" text:style-name="artikel">
            <text:p text:style-name="artikel_kop_titel"><text:span text:style-name="artikel_kop_label">Artikel</text:span> <text:span text:style-name="artikel_kop_nr">3</text:span> Bevoegdheid toekenning</text:p>
            <text:list text:style-name="id1-3-2-2-4-2">
              <text:list-item text:style-override="id1-3-2-2-4-2">
                <text:number>1.</text:number>
                <text:p text:style-name="al">De toekenning van een jeugdlintje geschiedt bij besluit van het college van burgemeester en wethouders. Het besluit wordt aan de kinderraad en de gemeenteraad meegedeeld.</text:p>
              </text:list-item>
              <text:list-item text:style-override="id1-3-2-2-4-3">
                <text:number>2.</text:number>
                <text:p text:style-name="al">Het college van burgemeester en wethouders kan bij het besluit tot toekenning worden geadviseerd door de kinderraad en kan tevens door een door het college van burgemeester en wethouders in te stellen jury mede worden geadviseerd.</text:p>
              </text:list-item>
            </text:list>
            <text:p text:style-name="al"/>
          </text:section>
          <text:section text:name="artikel_id1-3-2-2-5" text:style-name="artikel">
            <text:p text:style-name="artikel_kop_titel"><text:span text:style-name="artikel_kop_label">Artikel</text:span> <text:span text:style-name="artikel_kop_nr">4</text:span> Uitreiking lintje</text:p>
            <text:list text:style-name="id1-3-2-2-5-2">
              <text:list-item text:style-override="id1-3-2-2-5-2">
                <text:number/>
                <text:p text:style-name="al">Het college van burgemeester en wethouders bepaalt wanneer, hoe en hoe vaak het jeugdlintje zal worden uitgereikt. </text:p>
              </text:list-item>
            </text:list>
            <text:p text:style-name="al"/>
          </text:section>
          <text:section text:name="artikel_id1-3-2-2-6" text:style-name="artikel">
            <text:p text:style-name="artikel_kop_titel"><text:span text:style-name="artikel_kop_label">Artikel</text:span> <text:span text:style-name="artikel_kop_nr">5</text:span> Vormgeving jeugdlintje</text:p>
            <text:list text:style-name="id1-3-2-2-6-2">
              <text:list-item text:style-override="id1-3-2-2-6-2">
                <text:number>1.</text:number>
                <text:p text:style-name="al">De onderscheiding “jeugdlintje van de gemeente Hilvarenbeek” bestaat in ieder geval uit:</text:p>
                <text:list text:style-name="id1-3-2-2-6-2-3">
                  <text:list-item text:style-override="id1-3-2-2-6-2-3-1">
                    <text:number>a.</text:number>
                    <text:p text:style-name="al">Een penning;</text:p>
                  </text:list-item>
                  <text:list-item text:style-override="id1-3-2-2-6-2-3-2">
                    <text:number>b.</text:number>
                    <text:p text:style-name="al">Een oorkonde;</text:p>
                  </text:list-item>
                  <text:list-item text:style-override="id1-3-2-2-6-2-3-3">
                    <text:number>c.</text:number>
                    <text:p text:style-name="al">Een persoonlijk cadeau. </text:p>
                  </text:list-item>
                </text:list>
              </text:list-item>
              <text:list-item text:style-override="id1-3-2-2-6-3">
                <text:number>2.</text:number>
                <text:p text:style-name="al">Het college van burgemeester en wethouders bepaalt de vormgeving van de in het eerste lid genoemde onderdelen en kan besluiten hieraan nog andere onderdelen toe te voegen. Bij het bepalen van de vormgeving kan het college van burgemeester en wethouders de kinderraad, en een vertegenwoordiging van de jeugd tussen 12 en 21 jaar, betrekken. </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Citeertitel</text:p>
            <text:list text:style-name="id1-3-2-2-7-2">
              <text:list-item text:style-override="id1-3-2-2-7-2">
                <text:number/>
                <text:p text:style-name="al">Deze verordening kan worden aangehaald als “Verordening jeugdlintje Hilvarenbeek 2021”. </text:p>
              </text:list-item>
            </text:list>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
                <text:number/>
                <text:p text:style-name="al">Deze verordening zal op de dag na publicatie inwerking treden. </text:p>
              </text:list-item>
            </text:list>
            <text:p text:style-name="al"/>
            <text:p text:style-name="al"/>
            <text:p text:style-name="al"/>
            <text:p text:style-name="al"/>
            <text:p text:style-name="al"/>
            <text:p text:style-name="al"/>
            <text:p text:style-name="al"/>
            <text:p text:style-name="al">Artikelsgewijze toelichting </text:p>
            <text:p text:style-name="al"/>
          </text:section>
          <text:section text:name="artikel_id1-3-2-2-9" text:style-name="artikel">
            <text:p text:style-name="artikel_kop_titel"><text:span text:style-name="artikel_kop_label">Artikel</text:span> <text:span text:style-name="artikel_kop_nr">1</text:span> Instelling </text:p>
            <text:list text:style-name="id1-3-2-2-9-2">
              <text:list-item text:style-override="id1-3-2-2-9-2">
                <text:number/>
                <text:p text:style-name="al">Met dit artikel wordt het jeugdlintje ingesteld en wordt bepaald dat kinderen en jongeren in de leeftijd tot en met 21 jaar hiervoor in aanmerking komen wanneer zij zich op een bijzondere wijze voor de samenleving hebben ingezet. </text:p>
              </text:list-item>
              <text:list-item text:style-override="id1-3-2-2-9-3">
                <text:number/>
                <text:p text:style-name="al"/>
              </text:list-item>
              <text:list-item text:style-override="id1-3-2-2-9-4">
                <text:number/>
                <text:p text:style-name="al">Wanneer sprake is van “op een bijzondere wijze inzetten voor de Hilvarenbeekse samenleving” dient nader te worden uitgewerkt door het college van burgemeester en wethouders (hierna: het college). Hiervan kan bijvoorbeeld sprake zijn bij:</text:p>
              </text:list-item>
              <text:list-item text:style-override="id1-3-2-2-9-5">
                <text:number>a.</text:number>
                <text:p text:style-name="al">het geruime tijd helpen van ouders, familie, ouderen, gehandicapten of zieken;</text:p>
              </text:list-item>
              <text:list-item text:style-override="id1-3-2-2-9-6">
                <text:number>b.</text:number>
                <text:p text:style-name="al">het organiseren van activiteiten in een wijk of buurthuis;</text:p>
              </text:list-item>
              <text:list-item text:style-override="id1-3-2-2-9-7">
                <text:number>c.</text:number>
                <text:p text:style-name="al">het bespreekbaar maken van moeilijke onderwerpen zoals pesten, alcoholgebruik of zinloos geweld (bijvoorbeeld door het starten van een actie);</text:p>
              </text:list-item>
              <text:list-item text:style-override="id1-3-2-2-9-8">
                <text:number>d.</text:number>
                <text:p text:style-name="al">vrijwilligerswerk bij een culturele vereniging of een sportvereniging;</text:p>
              </text:list-item>
              <text:list-item text:style-override="id1-3-2-2-9-9">
                <text:number>e.</text:number>
                <text:p text:style-name="al">andere initiatieven die bijdragen aan de leefbaarheid van de gemeente, een dorp of een wijk;</text:p>
              </text:list-item>
              <text:list-item text:style-override="id1-3-2-2-9-10">
                <text:number>f.</text:number>
                <text:p text:style-name="al">een bijzondere prestatie leveren, een uitvinding doen of een heldendaad verrichten.</text:p>
              </text:list-item>
              <text:list-item text:style-override="id1-3-2-2-9-11">
                <text:number/>
                <text:p text:style-name="al">Het college kan bij deze uitwerking een vertegenwoordiging van de kinderen en jongeren uit de gemeente betrekken omdat zij uiteindelijk moeten worden geïnspireerd door de ontvangers van een jeugdlintje. </text:p>
              </text:list-item>
              <text:list-item text:style-override="id1-3-2-2-9-12">
                <text:number/>
                <text:p text:style-name="al"/>
              </text:list-item>
              <text:list-item text:style-override="id1-3-2-2-9-13">
                <text:number/>
                <text:p text:style-name="al">Verder wordt in het derde lid bepaald dat geen jeugdlintje kan worden ontvangen voor prestaties waarvoor al een prijs in de gemeente Hilvarenbeek bestaat. Hierbij valt bijvoorbeeld te denken aan de sportprijs, de vrijwilligersprijs en de Sjef Roberts/KHC Studiebeurs voor jong muzikaal talent. Het jeugdlintje moet een uniek en bijzonder karakter hebben en zijn gericht op inzet voor de samenleving.</text:p>
              </text:list-item>
            </text:list>
            <text:p text:style-name="al"/>
          </text:section>
          <text:section text:name="artikel_id1-3-2-2-10" text:style-name="artikel">
            <text:p text:style-name="artikel_kop_titel"><text:span text:style-name="artikel_kop_label">Artikel</text:span> <text:span text:style-name="artikel_kop_nr">2</text:span> Voordracht </text:p>
            <text:list text:style-name="id1-3-2-2-10-2">
              <text:list-item text:style-override="id1-3-2-2-10-2">
                <text:number/>
                <text:p text:style-name="al">De wijze waarop en aan welke voorwaarden een voordracht moet voldoen wordt door het college uitgewerkt. Het college kan hierbij de kinderraad en een vertegenwoordiging van de jeugd van 12 tot en met 21 jaar betrekken. Het gaat hierbij bijvoorbeeld om de soort informatie die moet worden aangeleverd, of en wat voor formulier nodig is en of er steunbetuigingen nodig zijn om een voordracht te kunnen doen. </text:p>
              </text:list-item>
            </text:list>
            <text:p text:style-name="al"/>
          </text:section>
          <text:section text:name="artikel_id1-3-2-2-11" text:style-name="artikel">
            <text:p text:style-name="artikel_kop_titel"><text:span text:style-name="artikel_kop_label">Artikel</text:span> <text:span text:style-name="artikel_kop_nr">3</text:span> Bevoegdheid toekenning</text:p>
            <text:list text:style-name="id1-3-2-2-11-2">
              <text:list-item text:style-override="id1-3-2-2-11-2">
                <text:number/>
                <text:p text:style-name="al">Het college is bevoegd om een jeugdlintje toe te kennen. De gemeenteraad en de kinderraad worden geïnformeerd over de ontvanger(s) van een jeugdlintje. Bij de toekenning kan het college zich laten adviseren door de kinderraad en kan tevens een jury instellen om zich door te laten adviseren. Het college besluit over de samenstelling van een jury. Het ligt voor de hand dat de samenstelling van de jury samenhangt met de criteria die worden vastgesteld voor het ontvangen van een jeugdlintje. </text:p>
              </text:list-item>
            </text:list>
            <text:p text:style-name="al"/>
          </text:section>
          <text:section text:name="artikel_id1-3-2-2-12" text:style-name="artikel">
            <text:p text:style-name="artikel_kop_titel"><text:span text:style-name="artikel_kop_label">Artikel</text:span> <text:span text:style-name="artikel_kop_nr">4</text:span> Uitreiking jeugdlintje</text:p>
            <text:list text:style-name="id1-3-2-2-12-2">
              <text:list-item text:style-override="id1-3-2-2-12-2">
                <text:number/>
                <text:p text:style-name="al">Deze verordening bepaalt niet hoe vaak een jeugdlintje moet worden uitgereikt. Het bijzondere karakter van de inzet van een ontvanger dient voorop te staan en niet hoe vaak een lintje moet worden uitgereikt. Het wordt daarom in dit artikel aan het college overgelaten wanneer en hoe vaak er een jeugdlintje wordt toegekend omdat dit op voorhand niet is te voorspellen.  </text:p>
              </text:list-item>
            </text:list>
            <text:p text:style-name="al"/>
          </text:section>
          <text:section text:name="artikel_id1-3-2-2-13" text:style-name="artikel">
            <text:p text:style-name="artikel_kop_titel"><text:span text:style-name="artikel_kop_label">Artikel</text:span> <text:span text:style-name="artikel_kop_nr">5</text:span> Vormgeving jeugdlintje</text:p>
            <text:list text:style-name="id1-3-2-2-13-2">
              <text:list-item text:style-override="id1-3-2-2-13-2">
                <text:number/>
                <text:p text:style-name="al">Dit artikel bepaalt dat de ontvanger van een jeugdlintje een penning, een oorkonde en een persoonlijk cadeau krijgt. Bij de uitwerking van de vormgeving van deze drie onderdelen kan het college de kinderraad en een vertegenwoordiging van de jeugd tussen 12 en 21 jaar betrekken. Op deze manier komt de vormgeving tot stand in en met de samenleving zelf. Het tweede lid bepaalt verder dat aan de drie eerder genoemde onderdelen nog een ander onderdeel kan worden toegevoegd. </text:p>
              </text:list-item>
            </text:list>
            <text:p text:style-name="al"/>
          </text:section>
          <text:section text:name="artikel_id1-3-2-2-14" text:style-name="artikel">
            <text:p text:style-name="artikel_kop_titel"><text:span text:style-name="artikel_kop_label">Artikel</text:span> <text:span text:style-name="artikel_kop_nr">6</text:span> Citeertitel</text:p>
            <text:list text:style-name="id1-3-2-2-14-2">
              <text:list-item text:style-override="id1-3-2-2-14-2">
                <text:number/>
                <text:p text:style-name="al">Dit artikel bepaalt dat deze verordening kan worden aangehaald als “Verordening jeugdlintje Hilvarenbeek 2021”. </text:p>
              </text:list-item>
            </text:list>
            <text:p text:style-name="al"/>
          </text:section>
          <text:section text:name="artikel_id1-3-2-2-15" text:style-name="artikel">
            <text:p text:style-name="artikel_kop_titel"><text:span text:style-name="artikel_kop_label">Artikel</text:span> <text:span text:style-name="artikel_kop_nr">7</text:span> Inwerkingtreding</text:p>
            <text:list text:style-name="id1-3-2-2-15-2">
              <text:list-item text:style-override="id1-3-2-2-15-2">
                <text:number/>
                <text:p text:style-name="al">Dit artikel bepaalt de inwerkingtreding van de verordening. </text:p>
              </text:list-item>
              <text:list-item text:style-override="id1-3-2-2-15-3">
                <text:number/>
                <text:p text:style-name="al"/>
              </text:list-item>
            </text:list>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7 oktober 2021,</text:span></text:p>
            <text:p><text:span text:style-name="functie"/></text:p>
            <text:p><text:span text:style-name="functie"/></text:p>
            <text:p><text:span text:style-name="functie">Raadsgriffier     Voorzitter</text:span></text:p>
            <text:p><text:span text:style-name="functie">de heer M. Janus    de heer E.M.L.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791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1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1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147a van de Gemeentewet]|[1.0:c:BWBR0005416&amp;artikel=147a&amp;g=2021-07-10</meta:user-defined>
    <meta:user-defined meta:name="DC.source">artikel 149 van de Gemeentewet]|[1.0:c:BWBR0005416&amp;artikel=149&amp;g=2021-07-10</meta:user-defined>
    <meta:user-defined meta:name="OVERHEIDop.referentienummer">72403 07 oktober 2021</meta:user-defined>
    <meta:user-defined meta:name="DCTERMS.alternative">Verordening jeugdlintje Hilvarenbeek 2021</meta:user-defined>
    <dc:language>nl</dc:language>
    <meta:user-defined meta:name="OVERHEIDop.locatietype/OVERHEIDop.gebiedsmarkering">Gemeente</meta:user-defined>
    <meta:user-defined meta:name="DC.title">Verordening jeugdlintje gemeente Hilvarenbeek</meta:user-defined>
    <meta:user-defined meta:name="DCTERMS.W3CDTF/DCTERMS.available">2021-11-15</meta:user-defined>
    <meta:user-defined meta:name="DCTERMS.W3CDTF/OVERHEIDop.jaargang">2021</meta:user-defined>
    <meta:user-defined meta:name="OVERHEIDop.publicationIssue">407919</meta:user-defined>
    <meta:user-defined meta:name="OVERHEIDop.betreftRegeling">CVDR664214_1</meta:user-defined>
    <meta:user-defined meta:name="xs:date/OVERHEIDop.startdatum">2021-11-16</meta:user-defined>
    <meta:user-defined meta:name="OVERHEIDop.GmbID/DC.identifier">gmb-2021-407919</meta:user-defined>
    <meta:user-defined meta:name="OVERHEIDop.versieInformatie"/>
  </office:meta>
</office:document-meta>
</file>