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in/uitrit, Z/21/059700 - Katwijkseweg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700</text:p>
            <text:p text:style-name="common-al">Ontvangstdatum: 4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791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1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1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in/uitrit, Z/21/059700 - Katwijkseweg 23, Wassenaa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916</meta:user-defined>
    <meta:user-defined meta:name="OVERHEIDop.GmbID/DC.identifier">gmb-2021-407916</meta:user-defined>
    <meta:user-defined meta:name="OVERHEIDop.versieInformatie"/>
  </office:meta>
</office:document-meta>
</file>