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wijken van het gebruik, Parallelweg,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3363-2021</text:p>
            <text:p text:style-name="common-al">Ingekomen: 03-11-2021</text:p>
            <text:p text:style-name="common-al">Locatie: Parallelweg, IJsselmuiden</text:p>
            <text:p text:style-name="common-al">Projectomschrijving: het afwijken van het gebrui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91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1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1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33632021</meta:user-defined>
    <meta:user-defined meta:name="DCTERMS.abstract">het afwijken van het gebruik</meta:user-defined>
    <dc:language>nl</dc:language>
    <meta:user-defined meta:name="OVERHEIDop.locatietype/OVERHEIDop.gebiedsmarkering">Punt</meta:user-defined>
    <meta:user-defined meta:name="DC.title">Aanvraag omgevingsvergunning, het afwijken van het gebruik, Parallelweg, IJsselmuid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915</meta:user-defined>
    <meta:user-defined meta:name="OVERHEIDop.GmbID/DC.identifier">gmb-2021-407915</meta:user-defined>
    <meta:user-defined meta:name="OVERHEIDop.versieInformatie"/>
  </office:meta>
</office:document-meta>
</file>