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rrenhof – Beatrixstraat ongenummerd, 6017 – te Thorn / Maasgouw / verzonden 10 november 2021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791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Parrenhof – Beatrixstraat ongenummerd, 6017 – te Thorn / Maasgouw / verzonden 10 november 2021 / het bouwen van een woonh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914</meta:user-defined>
    <meta:user-defined meta:name="OVERHEIDop.GmbID/DC.identifier">gmb-2021-407914</meta:user-defined>
    <meta:user-defined meta:name="OVERHEIDop.versieInformatie"/>
  </office:meta>
</office:document-meta>
</file>